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ahoma Bold" svg:font-family="&quot;Tahom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 Bold" style:font-name-asian="Tahoma Bold" style:font-name-complex="Tahoma 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 Bold" style:font-name-asian="Tahoma Bold" style:font-name-complex="Tahoma Bold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 Bold" style:font-name-asian="Tahoma Bold" style:font-name-complex="Tahoma Bold" fo:font-weight="bold" style:font-weight-asian="bold" style:font-weight-complex="bold"/>
    </style:style>
    <style:style style:name="ce10" style:family="table-cell" style:parent-style-name="Komma" style:data-style-name="N35">
      <style:text-properties fo:font-weight="bold" style:font-weight-asian="bold" style:font-weight-complex="bold"/>
    </style:style>
    <style:style style:name="ce11" style:family="table-cell" style:parent-style-name="Komma" style:data-style-name="N35">
      <style:text-properties style:font-name="Tahoma" style:font-name-asian="Tahoma" style:font-name-complex="Tahoma"/>
    </style:style>
    <style:style style:name="ce12" style:family="table-cell" style:parent-style-name="Komma" style:data-style-name="N35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Komma" style:data-style-name="N35">
      <style:table-cell-properties style:vertical-align="automatic" style:repeat-content="false"/>
      <style:paragraph-properties fo:text-align="end" fo:margin-right="0.706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ackground-color="#EEECE1"/>
      <style:text-properties style:font-name="Tahoma" style:font-name-asian="Tahoma" style:font-name-complex="Tahoma"/>
    </style:style>
    <style:style style:name="ce18" style:family="table-cell" style:parent-style-name="Komma" style:data-style-name="N35">
      <style:table-cell-properties fo:background-color="#EEECE1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1">
      <style:table-cell-properties style:vertical-align="automatic" fo:background-color="#EEECE1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automatic" fo:background-color="#EEECE1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ahoma Bold" style:font-name-asian="Tahoma Bold" style:font-name-complex="Tahoma Bold" fo:font-size="12pt" style:font-size-asian="12pt" style:font-size-complex="12pt" fo:font-weight="bold" style:font-weight-asian="bold" style:font-weight-complex="bold"/>
    </style:style>
    <style:style style:name="ce24" style:family="table-cell" style:parent-style-name="Komma" style:data-style-name="N35">
      <style:table-cell-properties style:vertical-align="automatic" fo:background-color="#EEECE1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ackground-color="#C5D9F1"/>
      <style:text-properties style:font-name="Tahoma Bold" style:font-name-asian="Tahoma Bold" style:font-name-complex="Tahoma Bold" fo:font-size="11pt" style:font-size-asian="11pt" style:font-size-complex="11pt" fo:font-weight="bold" style:font-weight-asian="bold" style:font-weight-complex="bold"/>
    </style:style>
    <style:style style:name="ce26" style:family="table-cell" style:parent-style-name="Komma" style:data-style-name="N35">
      <style:table-cell-properties fo:background-color="#C5D9F1"/>
      <style:text-properties style:font-name="Tahoma Bold" style:font-name-asian="Tahoma Bold" style:font-name-complex="Tahoma Bold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ahoma Bold" style:font-name-asian="Tahoma Bold" style:font-name-complex="Tahoma Bold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C5D9F1" style:repeat-content="false"/>
      <style:paragraph-properties fo:text-align="start" fo:margin-left="0cm"/>
      <style:text-properties style:font-name="Tahoma Bold" style:font-name-asian="Tahoma Bold" style:font-name-complex="Tahoma Bold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5.4516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7">
            <text:p>Subsidies 2014</text:p>
          </table:table-cell>
          <table:table-cell table:style-name="ce10"/>
          <table:table-cell table:style-name="ce13"/>
          <table:table-cell table:number-columns-repeated="2" table:style-name="ce3"/>
          <table:table-cell table:style-name="ce13"/>
          <table:table-cell table:number-columns-repeated="16378" table:style-name="ce3"/>
        </table:table-row>
        <table:table-row table:style-name="ro2">
          <table:table-cell table:style-name="ce3"/>
          <table:table-cell table:style-name="ce10"/>
          <table:table-cell table:style-name="ce13"/>
          <table:table-cell table:number-columns-repeated="2" table:style-name="ce3"/>
          <table:table-cell table:style-name="ce13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25">
            <text:p>Ontvanger</text:p>
          </table:table-cell>
          <table:table-cell office:value-type="string" table:style-name="ce26">
            <text:p>Subsidiebedrag in euro</text:p>
          </table:table-cell>
          <table:table-cell office:value-type="string" table:style-name="ce27">
            <text:p>Beschikkingsdatum</text:p>
          </table:table-cell>
          <table:table-cell office:value-type="string" table:style-name="ce25">
            <text:p>Subsidieregeling</text:p>
          </table:table-cell>
          <table:table-cell office:value-type="string" table:style-name="ce25">
            <text:p>Subsidie uit programma</text:p>
          </table:table-cell>
          <table:table-cell office:value-type="string" table:style-name="ce27">
            <text:p>Eenmalig?</text:p>
          </table:table-cell>
          <table:table-cell office:value-type="string" table:style-name="ce28">
            <text:p>Beschikkingsnr.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tlant Groep</text:p>
          </table:table-cell>
          <table:table-cell office:value-type="float" office:value="21789366" table:style-name="ce16">
            <text:p><text:s/>21.789.366,00<text:s/></text:p>
          </table:table-cell>
          <table:table-cell office:value-type="string" table:style-name="ce14">
            <text:p>17-12-2013</text:p>
          </table:table-cell>
          <table:table-cell office:value-type="string" table:style-name="ce2">
            <text:p>Nadere regels uitvoering WSW Helmond 2011</text:p>
          </table:table-cell>
          <table:table-cell office:value-type="string" table:style-name="ce2">
            <text:p>Programma 02 Werk en inkomen</text:p>
          </table:table-cell>
          <table:table-cell office:value-type="string" table:style-name="ce14">
            <text:p>JA</text:p>
          </table:table-cell>
          <table:table-cell office:value-type="float" office:value="1399007288" table:style-name="ce5">
            <text:p>139900728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5798890" table:style-name="ce11">
            <text:p><text:s/>5.798.890,00<text:s/></text:p>
          </table:table-cell>
          <table:table-cell office:value-type="string" table:style-name="ce14">
            <text:p>01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988308" table:style-name="ce5">
            <text:p>13049883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Peuterspeelzalen Spring</text:p>
          </table:table-cell>
          <table:table-cell office:value-type="float" office:value="2274686" table:style-name="ce11">
            <text:p><text:s/>2.274.686,00<text:s/></text:p>
          </table:table-cell>
          <table:table-cell office:value-type="string" table:style-name="ce14">
            <text:p>17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5126329" table:style-name="ce5">
            <text:p>13051263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bliotheek Helmond-Peel</text:p>
          </table:table-cell>
          <table:table-cell office:value-type="float" office:value="2191205" table:style-name="ce11">
            <text:p><text:s/>2.191.205,00<text:s/></text:p>
          </table:table-cell>
          <table:table-cell office:value-type="string" table:style-name="ce14">
            <text:p>14-0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399008723" table:style-name="ce5">
            <text:p>13990087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Maatschappelijk Opvang Helmond</text:p>
          </table:table-cell>
          <table:table-cell office:value-type="float" office:value="1928020" table:style-name="ce11">
            <text:p><text:s/>1.928.020,00<text:s/></text:p>
          </table:table-cell>
          <table:table-cell office:value-type="string" table:style-name="ce14">
            <text:p>19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5910351" table:style-name="ce5">
            <text:p>130591035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unstkwartier</text:p>
          </table:table-cell>
          <table:table-cell office:value-type="float" office:value="1678997" table:style-name="ce11">
            <text:p><text:s/>1.678.997,00<text:s/></text:p>
          </table:table-cell>
          <table:table-cell office:value-type="string" table:style-name="ce14">
            <text:p>14-0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9046" table:style-name="ce5">
            <text:p>12990090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De Zorgboog</text:p>
          </table:table-cell>
          <table:table-cell office:value-type="float" office:value="1483632" table:style-name="ce11">
            <text:p><text:s/>1.483.632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3798323" table:style-name="ce5">
            <text:p>13037983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jzonder Jeugdwerk Brabant</text:p>
          </table:table-cell>
          <table:table-cell office:value-type="float" office:value="801250" table:style-name="ce18">
            <text:p><text:s/>801.250,00<text:s/></text:p>
          </table:table-cell>
          <table:table-cell office:value-type="string" table:style-name="ce19">
            <text:p>25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NEE</text:p>
          </table:table-cell>
          <table:table-cell office:value-type="float" office:value="1304865329" table:style-name="ce20">
            <text:p>13048653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JIBB</text:p>
          </table:table-cell>
          <table:table-cell office:value-type="float" office:value="611696" table:style-name="ce24">
            <text:p><text:s/>611.696,00<text:s/></text:p>
          </table:table-cell>
          <table:table-cell office:value-type="string" table:style-name="ce19">
            <text:p>27-05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935330" table:style-name="ce20">
            <text:p>1304935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Maatschappelijk Opvang Helmond</text:p>
          </table:table-cell>
          <table:table-cell office:value-type="float" office:value="540000" table:style-name="ce18">
            <text:p><text:s/>540.000,00<text:s/></text:p>
          </table:table-cell>
          <table:table-cell office:value-type="string" table:style-name="ce19">
            <text:p>19-12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234567890" table:style-name="ce20">
            <text:p>12345678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Ondernemersfonds Helmond</text:p>
          </table:table-cell>
          <table:table-cell office:value-type="float" office:value="515400" table:style-name="ce18">
            <text:p><text:s/>515.400,00<text:s/></text:p>
          </table:table-cell>
          <table:table-cell office:value-type="string" table:style-name="ce19">
            <text:p>06-05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9">
            <text:p>JA</text:p>
          </table:table-cell>
          <table:table-cell office:value-type="float" office:value="1402296106" table:style-name="ce20">
            <text:p>14022961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444807.06" table:style-name="ce18">
            <text:p><text:s/>444.807,06<text:s/></text:p>
          </table:table-cell>
          <table:table-cell office:value-type="string" table:style-name="ce19">
            <text:p>28-08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4368" table:style-name="ce20">
            <text:p>14990043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GZ <text:s/>Oost-Brabant</text:p>
          </table:table-cell>
          <table:table-cell office:value-type="float" office:value="383147" table:style-name="ce18">
            <text:p><text:s/>383.147,00<text:s/></text:p>
          </table:table-cell>
          <table:table-cell office:value-type="string" table:style-name="ce19">
            <text:p>02-12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913333" table:style-name="ce20">
            <text:p>1304913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Novadic-Kentron</text:p>
          </table:table-cell>
          <table:table-cell office:value-type="float" office:value="360825" table:style-name="ce18">
            <text:p><text:s/>360.825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934333" table:style-name="ce20">
            <text:p>1304934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352000" table:style-name="ce18">
            <text:p><text:s/>352.000,00<text:s/></text:p>
          </table:table-cell>
          <table:table-cell office:value-type="string" table:style-name="ce19">
            <text:p>25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NEE</text:p>
          </table:table-cell>
          <table:table-cell office:value-type="float" office:value="1304859329" table:style-name="ce20">
            <text:p>13048593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C Ter AA</text:p>
          </table:table-cell>
          <table:table-cell office:value-type="float" office:value="317346" table:style-name="ce18">
            <text:p><text:s/>317.346,00<text:s/></text:p>
          </table:table-cell>
          <table:table-cell office:value-type="string" table:style-name="ce19">
            <text:p>17-03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302821105" table:style-name="ce20">
            <text:p>13028211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Cultuurpromotie Helmond</text:p>
          </table:table-cell>
          <table:table-cell office:value-type="float" office:value="312670" table:style-name="ce18">
            <text:p><text:s/>312.670,00<text:s/></text:p>
          </table:table-cell>
          <table:table-cell office:value-type="string" table:style-name="ce19">
            <text:p>14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0321" table:style-name="ce20">
            <text:p>14990003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co Helmond bv</text:p>
          </table:table-cell>
          <table:table-cell office:value-type="float" office:value="276122.69" table:style-name="ce18">
            <text:p><text:s/>276.122,69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NEE</text:p>
          </table:table-cell>
          <table:table-cell office:value-type="float" office:value="1310322354" table:style-name="ce20">
            <text:p>13103223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Wijkhuis Geseldonk</text:p>
          </table:table-cell>
          <table:table-cell office:value-type="float" office:value="265000" table:style-name="ce18">
            <text:p><text:s/>265.000,00<text:s/></text:p>
          </table:table-cell>
          <table:table-cell office:value-type="string" table:style-name="ce19">
            <text:p>01-12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10122330" table:style-name="ce20">
            <text:p>1310122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lant Groep</text:p>
          </table:table-cell>
          <table:table-cell office:value-type="float" office:value="256749" table:style-name="ce18">
            <text:p><text:s/>256.749,00<text:s/></text:p>
          </table:table-cell>
          <table:table-cell office:value-type="string" table:style-name="ce19">
            <text:p>12-01-2015</text:p>
          </table:table-cell>
          <table:table-cell office:value-type="string" table:style-name="ce17">
            <text:p>Nadere regels uitvoering WSW Helmond 2011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499007403" table:style-name="ce20">
            <text:p>14990074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lant Groep</text:p>
          </table:table-cell>
          <table:table-cell office:value-type="float" office:value="250860" table:style-name="ce18">
            <text:p><text:s/>250.860,00<text:s/></text:p>
          </table:table-cell>
          <table:table-cell office:value-type="string" table:style-name="ce19">
            <text:p>11-07-2014</text:p>
          </table:table-cell>
          <table:table-cell office:value-type="string" table:style-name="ce17">
            <text:p>Nadere regels uitvoering WSW Helmond 2011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399009134" table:style-name="ce20">
            <text:p>13990091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brh Bouwopleiding Regio Helmond</text:p>
          </table:table-cell>
          <table:table-cell office:value-type="float" office:value="230000" table:style-name="ce18">
            <text:p><text:s/>230.000,00<text:s/></text:p>
          </table:table-cell>
          <table:table-cell office:value-type="string" table:style-name="ce19">
            <text:p>17-07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9">
            <text:p>JA</text:p>
          </table:table-cell>
          <table:table-cell office:value-type="float" office:value="1499004485" table:style-name="ce20">
            <text:p>14990044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tlant Groep</text:p>
          </table:table-cell>
          <table:table-cell office:value-type="float" office:value="227292" table:style-name="ce18">
            <text:p><text:s/>227.292,00<text:s/></text:p>
          </table:table-cell>
          <table:table-cell office:value-type="string" table:style-name="ce19">
            <text:p>18-11-2014</text:p>
          </table:table-cell>
          <table:table-cell office:value-type="string" table:style-name="ce17">
            <text:p>Nadere regels uitvoering WSW Helmond 2011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299008469" table:style-name="ce20">
            <text:p>12990084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Marketing</text:p>
          </table:table-cell>
          <table:table-cell office:value-type="float" office:value="227233.43" table:style-name="ce18">
            <text:p><text:s/>227.233,43<text:s/></text:p>
          </table:table-cell>
          <table:table-cell office:value-type="string" table:style-name="ce19">
            <text:p>08-02-2011</text:p>
          </table:table-cell>
          <table:table-cell office:value-type="string" table:style-name="ce17">
            <text:p>Uitvoeringsovereenkomst subsidieverlening Stichting Stadsmarketing Helmond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NEE</text:p>
          </table:table-cell>
          <table:table-cell office:value-type="float" office:value="1199000641" table:style-name="ce20">
            <text:p>1199000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Soc Cult Centr Brandevoort</text:p>
          </table:table-cell>
          <table:table-cell office:value-type="float" office:value="211000" table:style-name="ce18">
            <text:p><text:s/>211.000,00<text:s/></text:p>
          </table:table-cell>
          <table:table-cell office:value-type="string" table:style-name="ce19">
            <text:p>06-12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952331" table:style-name="ce20">
            <text:p>13049523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CGH Advies =FAILLIET</text:p>
          </table:table-cell>
          <table:table-cell office:value-type="float" office:value="188880" table:style-name="ce18">
            <text:p><text:s/>188.880,00<text:s/></text:p>
          </table:table-cell>
          <table:table-cell office:value-type="string" table:style-name="ce19">
            <text:p>25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NEE</text:p>
          </table:table-cell>
          <table:table-cell office:value-type="float" office:value="1304912325" table:style-name="ce20">
            <text:p>1304912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adshobbycentrum Het Baken</text:p>
          </table:table-cell>
          <table:table-cell office:value-type="float" office:value="188241" table:style-name="ce18">
            <text:p><text:s/>188.241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461325" table:style-name="ce20">
            <text:p>130446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umanitas District Zuid</text:p>
          </table:table-cell>
          <table:table-cell office:value-type="float" office:value="177314" table:style-name="ce18">
            <text:p><text:s/>177.314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NEE</text:p>
          </table:table-cell>
          <table:table-cell office:value-type="float" office:value="1304873338" table:style-name="ce20">
            <text:p>13048733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156250" table:style-name="ce18">
            <text:p><text:s/>156.250,00<text:s/></text:p>
          </table:table-cell>
          <table:table-cell office:value-type="string" table:style-name="ce19">
            <text:p>12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399009068" table:style-name="ce20">
            <text:p>13990090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c Ter Aa</text:p>
          </table:table-cell>
          <table:table-cell office:value-type="float" office:value="150000" table:style-name="ce18">
            <text:p><text:s/>150.000,00<text:s/></text:p>
          </table:table-cell>
          <table:table-cell office:value-type="string" table:style-name="ce19">
            <text:p>15-09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9">
            <text:p>NEE</text:p>
          </table:table-cell>
          <table:table-cell office:value-type="float" office:value="1199004725" table:style-name="ce20">
            <text:p>11990047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JIBB</text:p>
          </table:table-cell>
          <table:table-cell office:value-type="float" office:value="134000" table:style-name="ce18">
            <text:p><text:s/>134.000,00<text:s/></text:p>
          </table:table-cell>
          <table:table-cell office:value-type="string" table:style-name="ce19">
            <text:p>15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99000339" table:style-name="ce20">
            <text:p>14990003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rgopwaarts</text:p>
          </table:table-cell>
          <table:table-cell office:value-type="float" office:value="127500" table:style-name="ce18">
            <text:p><text:s/>127.500,00<text:s/></text:p>
          </table:table-cell>
          <table:table-cell office:value-type="string" table:style-name="ce19">
            <text:p>10-03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399008284" table:style-name="ce20">
            <text:p>13990082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jzonder Jeugdwerk Brabant</text:p>
          </table:table-cell>
          <table:table-cell office:value-type="float" office:value="117858" table:style-name="ce18">
            <text:p><text:s/>117.858,00<text:s/></text:p>
          </table:table-cell>
          <table:table-cell office:value-type="string" table:style-name="ce19">
            <text:p>12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399009072" table:style-name="ce20">
            <text:p>13990090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so Helmond-Oost</text:p>
          </table:table-cell>
          <table:table-cell office:value-type="float" office:value="112073" table:style-name="ce18">
            <text:p><text:s/>112.07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762325" table:style-name="ce20">
            <text:p>1304762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gemeenschapshuis de Loop</text:p>
          </table:table-cell>
          <table:table-cell office:value-type="float" office:value="102300" table:style-name="ce18">
            <text:p><text:s/>102.30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764325" table:style-name="ce20">
            <text:p>130476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HRM-Servicecentrum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9">
            <text:p>04-1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399007288" table:style-name="ce20">
            <text:p>13990072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Super Sociaal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9">
            <text:p>01-11-2011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199008401" table:style-name="ce20">
            <text:p>11990084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GD</text:p>
          </table:table-cell>
          <table:table-cell office:value-type="float" office:value="95784" table:style-name="ce11">
            <text:p><text:s/>95.784,00<text:s/></text:p>
          </table:table-cell>
          <table:table-cell office:value-type="string" table:style-name="ce14">
            <text:p>12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9069" table:style-name="ce5">
            <text:p>13990090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de Fonkel</text:p>
          </table:table-cell>
          <table:table-cell office:value-type="float" office:value="95500" table:style-name="ce11">
            <text:p><text:s/>95.500,00<text:s/></text:p>
          </table:table-cell>
          <table:table-cell office:value-type="string" table:style-name="ce14">
            <text:p>01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117308" table:style-name="ce5">
            <text:p>13041173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92121.5" table:style-name="ce11">
            <text:p><text:s/>92.121,50<text:s/></text:p>
          </table:table-cell>
          <table:table-cell office:value-type="string" table:style-name="ce14">
            <text:p>15-01-2015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369" table:style-name="ce5">
            <text:p>15990083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De Zorgboog</text:p>
          </table:table-cell>
          <table:table-cell office:value-type="float" office:value="91005.16" table:style-name="ce11">
            <text:p><text:s/>91.005,16<text:s/></text:p>
          </table:table-cell>
          <table:table-cell office:value-type="string" table:style-name="ce14">
            <text:p>12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9059" table:style-name="ce5">
            <text:p>13990090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bliotheek Helmond-Peel</text:p>
          </table:table-cell>
          <table:table-cell office:value-type="float" office:value="90000" table:style-name="ce11">
            <text:p><text:s/>90.000,00<text:s/></text:p>
          </table:table-cell>
          <table:table-cell office:value-type="string" table:style-name="ce14">
            <text:p>12-11-2012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NEE</text:p>
          </table:table-cell>
          <table:table-cell office:value-type="float" office:value="1212119291" table:style-name="ce5">
            <text:p>121211929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Wijkhuis Westwijzer</text:p>
          </table:table-cell>
          <table:table-cell office:value-type="float" office:value="90000" table:style-name="ce11">
            <text:p><text:s/>90.000,00<text:s/></text:p>
          </table:table-cell>
          <table:table-cell office:value-type="string" table:style-name="ce14">
            <text:p>16-04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11094101" table:style-name="ce5">
            <text:p>13110941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87249.65" table:style-name="ce11">
            <text:p><text:s/>87.249,65<text:s/></text:p>
          </table:table-cell>
          <table:table-cell office:value-type="string" table:style-name="ce14">
            <text:p>15-10-2013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7312" table:style-name="ce5">
            <text:p>13990073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84392" table:style-name="ce11">
            <text:p><text:s/>84.392,00<text:s/></text:p>
          </table:table-cell>
          <table:table-cell office:value-type="string" table:style-name="ce14">
            <text:p>12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9070" table:style-name="ce5">
            <text:p>139900907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ainport Development NV</text:p>
          </table:table-cell>
          <table:table-cell office:value-type="float" office:value="80000" table:style-name="ce11">
            <text:p><text:s/>80.000,00<text:s/></text:p>
          </table:table-cell>
          <table:table-cell office:value-type="string" table:style-name="ce14">
            <text:p>15-01-2015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05950013" table:style-name="ce5">
            <text:p>1405950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umanitas District Zuid</text:p>
          </table:table-cell>
          <table:table-cell office:value-type="float" office:value="80000" table:style-name="ce11">
            <text:p><text:s/>80.000,00<text:s/></text:p>
          </table:table-cell>
          <table:table-cell office:value-type="string" table:style-name="ce14">
            <text:p>02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2 Werk en inkomen</text:p>
          </table:table-cell>
          <table:table-cell office:value-type="string" table:style-name="ce14">
            <text:p>JA</text:p>
          </table:table-cell>
          <table:table-cell office:value-type="float" office:value="1304872336" table:style-name="ce5">
            <text:p>130487233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reau Jeugdzorg Noord-Brabant</text:p>
          </table:table-cell>
          <table:table-cell office:value-type="float" office:value="78016" table:style-name="ce11">
            <text:p><text:s/>78.016,00<text:s/></text:p>
          </table:table-cell>
          <table:table-cell office:value-type="string" table:style-name="ce14">
            <text:p>18-02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0978" table:style-name="ce5">
            <text:p>14990009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iox BV</text:p>
          </table:table-cell>
          <table:table-cell office:value-type="float" office:value="75229" table:style-name="ce11">
            <text:p><text:s/>75.229,00<text:s/></text:p>
          </table:table-cell>
          <table:table-cell office:value-type="string" table:style-name="ce14">
            <text:p>25-09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3357" table:style-name="ce5">
            <text:p>14990033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75000" table:style-name="ce11">
            <text:p><text:s/>75.0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5152330" table:style-name="ce5">
            <text:p>1305152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Woonpartners</text:p>
          </table:table-cell>
          <table:table-cell office:value-type="float" office:value="73864" table:style-name="ce11">
            <text:p><text:s/>73.864,00<text:s/></text:p>
          </table:table-cell>
          <table:table-cell office:value-type="string" table:style-name="ce14">
            <text:p>03-04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491" table:style-name="ce5">
            <text:p>149900149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Leergeld Helmond</text:p>
          </table:table-cell>
          <table:table-cell office:value-type="float" office:value="73000" table:style-name="ce11">
            <text:p><text:s/>73.000,00<text:s/></text:p>
          </table:table-cell>
          <table:table-cell office:value-type="string" table:style-name="ce14">
            <text:p>04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2 Werk en inkomen</text:p>
          </table:table-cell>
          <table:table-cell office:value-type="string" table:style-name="ce14">
            <text:p>JA</text:p>
          </table:table-cell>
          <table:table-cell office:value-type="float" office:value="1304857338" table:style-name="ce5">
            <text:p>130485733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outing Paulus Helm.O / Dierdonk</text:p>
          </table:table-cell>
          <table:table-cell office:value-type="float" office:value="71821" table:style-name="ce11">
            <text:p><text:s/>71.821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803325" table:style-name="ce5">
            <text:p>1304803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70500" table:style-name="ce11">
            <text:p><text:s/>70.5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3749330" table:style-name="ce5">
            <text:p>1303749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Cultuurpromotie Helmond</text:p>
          </table:table-cell>
          <table:table-cell office:value-type="float" office:value="65900" table:style-name="ce11">
            <text:p><text:s/>65.900,00<text:s/></text:p>
          </table:table-cell>
          <table:table-cell office:value-type="string" table:style-name="ce14">
            <text:p>19-08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5115" table:style-name="ce5">
            <text:p>14990051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heersstg. Multifunct. Centrum Stiphout</text:p>
          </table:table-cell>
          <table:table-cell office:value-type="float" office:value="64444" table:style-name="ce11">
            <text:p><text:s/>64.44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183325" table:style-name="ce5">
            <text:p>1304183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Peuterspeelzalen Spring</text:p>
          </table:table-cell>
          <table:table-cell office:value-type="float" office:value="64292" table:style-name="ce11">
            <text:p><text:s/>64.292,00<text:s/></text:p>
          </table:table-cell>
          <table:table-cell office:value-type="string" table:style-name="ce14">
            <text:p>03-07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4323" table:style-name="ce5">
            <text:p>14990043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.C.C. Dierdonk</text:p>
          </table:table-cell>
          <table:table-cell office:value-type="float" office:value="61830" table:style-name="ce11">
            <text:p><text:s/>61.83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444325" table:style-name="ce5">
            <text:p>130444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60869.46" table:style-name="ce11">
            <text:p><text:s/>60.869,46<text:s/></text:p>
          </table:table-cell>
          <table:table-cell office:value-type="string" table:style-name="ce14">
            <text:p>13-05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2620" table:style-name="ce5">
            <text:p>14990026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60098.9" table:style-name="ce11">
            <text:p><text:s/>60.098,90<text:s/></text:p>
          </table:table-cell>
          <table:table-cell office:value-type="string" table:style-name="ce14">
            <text:p>15-01-2015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4797" table:style-name="ce5">
            <text:p>149900479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motiveNL B.V.</text:p>
          </table:table-cell>
          <table:table-cell office:value-type="float" office:value="60000" table:style-name="ce11">
            <text:p><text:s/>60.000,00<text:s/></text:p>
          </table:table-cell>
          <table:table-cell office:value-type="string" table:style-name="ce14">
            <text:p>11-06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0131344" table:style-name="ce5">
            <text:p>13101313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Kamenij</text:p>
          </table:table-cell>
          <table:table-cell office:value-type="float" office:value="60000" table:style-name="ce11">
            <text:p><text:s/>60.000,00<text:s/></text:p>
          </table:table-cell>
          <table:table-cell office:value-type="string" table:style-name="ce14">
            <text:p>10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10742340" table:style-name="ce5">
            <text:p>13107423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Scouting Brandevoort</text:p>
          </table:table-cell>
          <table:table-cell office:value-type="float" office:value="58996" table:style-name="ce11">
            <text:p><text:s/>58.99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955325" table:style-name="ce5">
            <text:p>130495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CGH Advies =FAILLIET</text:p>
          </table:table-cell>
          <table:table-cell office:value-type="float" office:value="58604" table:style-name="ce11">
            <text:p><text:s/>58.604,00<text:s/></text:p>
          </table:table-cell>
          <table:table-cell office:value-type="string" table:style-name="ce14">
            <text:p>17-07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04723198" table:style-name="ce5">
            <text:p>14047231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58344.2" table:style-name="ce11">
            <text:p><text:s/>58.344,20<text:s/></text:p>
          </table:table-cell>
          <table:table-cell office:value-type="string" table:style-name="ce14">
            <text:p>13-01-2015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305" table:style-name="ce5">
            <text:p>15990083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Speciaal Onderwijs Herlaarhof</text:p>
          </table:table-cell>
          <table:table-cell office:value-type="float" office:value="57622.14" table:style-name="ce11">
            <text:p><text:s/>57.622,14<text:s/></text:p>
          </table:table-cell>
          <table:table-cell office:value-type="string" table:style-name="ce14">
            <text:p>28-08-2014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4846" table:style-name="ce5">
            <text:p>14990048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Artimond</text:p>
          </table:table-cell>
          <table:table-cell office:value-type="float" office:value="53668" table:style-name="ce11">
            <text:p><text:s/>53.668,00<text:s/></text:p>
          </table:table-cell>
          <table:table-cell office:value-type="string" table:style-name="ce14">
            <text:p>15-09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5507" table:style-name="ce5">
            <text:p>14990055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c Ter Aa</text:p>
          </table:table-cell>
          <table:table-cell office:value-type="float" office:value="52236" table:style-name="ce11">
            <text:p><text:s/>52.236,00<text:s/></text:p>
          </table:table-cell>
          <table:table-cell office:value-type="string" table:style-name="ce14">
            <text:p>22-08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468234" table:style-name="ce5">
            <text:p>130446823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Industrieel Erfgoed</text:p>
          </table:table-cell>
          <table:table-cell office:value-type="float" office:value="52069.9" table:style-name="ce11">
            <text:p><text:s/>52.069,90<text:s/></text:p>
          </table:table-cell>
          <table:table-cell office:value-type="string" table:style-name="ce14">
            <text:p>09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399008824" table:style-name="ce5">
            <text:p>13990088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50000" table:style-name="ce11">
            <text:p><text:s/>50.000,00<text:s/></text:p>
          </table:table-cell>
          <table:table-cell office:value-type="string" table:style-name="ce14">
            <text:p>07-11-2011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2 Werk en inkomen</text:p>
          </table:table-cell>
          <table:table-cell office:value-type="string" table:style-name="ce14">
            <text:p>JA</text:p>
          </table:table-cell>
          <table:table-cell office:value-type="float" office:value="1199008382" table:style-name="ce5">
            <text:p>11990083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Schoolbest Par H Bernadette Gh</text:p>
          </table:table-cell>
          <table:table-cell office:value-type="float" office:value="47500" table:style-name="ce11">
            <text:p><text:s/>47.5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4598330" table:style-name="ce5">
            <text:p>1304598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vant, Organisatie Voor Zorg</text:p>
          </table:table-cell>
          <table:table-cell office:value-type="float" office:value="45354" table:style-name="ce11">
            <text:p><text:s/>45.354,00<text:s/></text:p>
          </table:table-cell>
          <table:table-cell office:value-type="string" table:style-name="ce14">
            <text:p>27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954308" table:style-name="ce5">
            <text:p>13049543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Food Tech Park Brainport</text:p>
          </table:table-cell>
          <table:table-cell office:value-type="float" office:value="45000" table:style-name="ce11">
            <text:p><text:s/>45.000,00<text:s/></text:p>
          </table:table-cell>
          <table:table-cell office:value-type="string" table:style-name="ce14">
            <text:p>26-05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3409" table:style-name="ce5">
            <text:p>14990034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mond Marketing</text:p>
          </table:table-cell>
          <table:table-cell office:value-type="float" office:value="44500" table:style-name="ce11">
            <text:p><text:s/>44.500,00<text:s/></text:p>
          </table:table-cell>
          <table:table-cell office:value-type="string" table:style-name="ce14">
            <text:p>20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1631069" table:style-name="ce5">
            <text:p>14016310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41745" table:style-name="ce11">
            <text:p><text:s/>41.745,00<text:s/></text:p>
          </table:table-cell>
          <table:table-cell office:value-type="string" table:style-name="ce14">
            <text:p>30-09-2014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5953" table:style-name="ce5">
            <text:p>149900595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Beh Wijkacc De Zonnesteen</text:p>
          </table:table-cell>
          <table:table-cell office:value-type="float" office:value="40395" table:style-name="ce11">
            <text:p><text:s/>40.39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565325" table:style-name="ce5">
            <text:p>130456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Jeugdbelangen Mierlo-Hout</text:p>
          </table:table-cell>
          <table:table-cell office:value-type="float" office:value="40301" table:style-name="ce11">
            <text:p><text:s/>40.301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712325" table:style-name="ce5">
            <text:p>130471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40000" table:style-name="ce11">
            <text:p><text:s/>40.0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10099326" table:style-name="ce5">
            <text:p>13100993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40000" table:style-name="ce11">
            <text:p><text:s/>40.0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8527" table:style-name="ce5">
            <text:p>139900852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ch.Par.De Goede Herder</text:p>
          </table:table-cell>
          <table:table-cell office:value-type="float" office:value="40000" table:style-name="ce11">
            <text:p><text:s/>40.0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8526" table:style-name="ce5">
            <text:p>13990085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Zelfhulp Netwerk Z-O Brabant</text:p>
          </table:table-cell>
          <table:table-cell office:value-type="float" office:value="38730" table:style-name="ce11">
            <text:p><text:s/>38.730,00<text:s/></text:p>
          </table:table-cell>
          <table:table-cell office:value-type="string" table:style-name="ce14">
            <text:p>28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953333" table:style-name="ce5">
            <text:p>13049533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eeltuin Leonardus</text:p>
          </table:table-cell>
          <table:table-cell office:value-type="float" office:value="37210" table:style-name="ce11">
            <text:p><text:s/>37.21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710325" table:style-name="ce5">
            <text:p>1304710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outing Leonardus</text:p>
          </table:table-cell>
          <table:table-cell office:value-type="float" office:value="36937" table:style-name="ce11">
            <text:p><text:s/>36.93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3934325" table:style-name="ce5">
            <text:p>130393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Tienerhuis</text:p>
          </table:table-cell>
          <table:table-cell office:value-type="float" office:value="36000" table:style-name="ce11">
            <text:p><text:s/>36.0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398325" table:style-name="ce5">
            <text:p>130439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JIBB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4">
            <text:p>22-12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3600352" table:style-name="ce5">
            <text:p>14036003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32816" table:style-name="ce11">
            <text:p><text:s/>32.816,00<text:s/></text:p>
          </table:table-cell>
          <table:table-cell office:value-type="string" table:style-name="ce14">
            <text:p>16-04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2605" table:style-name="ce5">
            <text:p>14990026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nkelboul. Engelseweg</text:p>
          </table:table-cell>
          <table:table-cell office:value-type="float" office:value="32268.1" table:style-name="ce11">
            <text:p><text:s/>32.268,10<text:s/></text:p>
          </table:table-cell>
          <table:table-cell office:value-type="string" table:style-name="ce14">
            <text:p>10-06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01228133" table:style-name="ce5">
            <text:p>14012281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meente Deurne</text:p>
          </table:table-cell>
          <table:table-cell office:value-type="float" office:value="32069.91" table:style-name="ce11">
            <text:p><text:s/>32.069,91<text:s/></text:p>
          </table:table-cell>
          <table:table-cell office:value-type="string" table:style-name="ce14">
            <text:p>26-1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7400" table:style-name="ce5">
            <text:p>1499007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Buurthuis St Anna</text:p>
          </table:table-cell>
          <table:table-cell office:value-type="float" office:value="30153" table:style-name="ce11">
            <text:p><text:s/>30.153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776325" table:style-name="ce5">
            <text:p>130477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Groene Campus</text:p>
          </table:table-cell>
          <table:table-cell office:value-type="float" office:value="30000" table:style-name="ce11">
            <text:p><text:s/>30.000,00<text:s/></text:p>
          </table:table-cell>
          <table:table-cell office:value-type="string" table:style-name="ce14">
            <text:p>31-1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117650347" table:style-name="ce5">
            <text:p>11176503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novam Stg VAM</text:p>
          </table:table-cell>
          <table:table-cell office:value-type="float" office:value="30000" table:style-name="ce11">
            <text:p><text:s/>30.000,00<text:s/></text:p>
          </table:table-cell>
          <table:table-cell office:value-type="string" table:style-name="ce14">
            <text:p>20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1339" table:style-name="ce5">
            <text:p>14990013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reniging Wijkbeheer Binnenstad</text:p>
          </table:table-cell>
          <table:table-cell office:value-type="float" office:value="28084" table:style-name="ce11">
            <text:p><text:s/>28.084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Woonpartners</text:p>
          </table:table-cell>
          <table:table-cell office:value-type="float" office:value="27950" table:style-name="ce11">
            <text:p><text:s/>27.950,00<text:s/></text:p>
          </table:table-cell>
          <table:table-cell office:value-type="string" table:style-name="ce14">
            <text:p>01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5349308" table:style-name="ce5">
            <text:p>13053493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Impact</text:p>
          </table:table-cell>
          <table:table-cell office:value-type="float" office:value="26834" table:style-name="ce11">
            <text:p><text:s/>26.834,00<text:s/></text:p>
          </table:table-cell>
          <table:table-cell office:value-type="string" table:style-name="ce14">
            <text:p>02-07-2014</text:p>
          </table:table-cell>
          <table:table-cell office:value-type="string" table:style-name="ce2">
            <text:p>Nadere regels subsidie evene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4688185" table:style-name="ce5">
            <text:p>14046881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outing Rijpelberg</text:p>
          </table:table-cell>
          <table:table-cell office:value-type="float" office:value="25894" table:style-name="ce11">
            <text:p><text:s/>25.89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265325" table:style-name="ce5">
            <text:p>130426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peeltuin Helmond-West</text:p>
          </table:table-cell>
          <table:table-cell office:value-type="float" office:value="25875" table:style-name="ce11">
            <text:p><text:s/>25.87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212325" table:style-name="ce5">
            <text:p>130421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unstkwartier</text:p>
          </table:table-cell>
          <table:table-cell office:value-type="float" office:value="25000" table:style-name="ce11">
            <text:p><text:s/>25.000,00<text:s/></text:p>
          </table:table-cell>
          <table:table-cell office:value-type="string" table:style-name="ce14">
            <text:p>15-04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99002598" table:style-name="ce5">
            <text:p>14990025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Helmonds Oranje comite</text:p>
          </table:table-cell>
          <table:table-cell office:value-type="float" office:value="25000" table:style-name="ce11">
            <text:p><text:s/>25.00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evene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eeltuin Kinderboerderij De Veldhoeve</text:p>
          </table:table-cell>
          <table:table-cell office:value-type="float" office:value="23790" table:style-name="ce11">
            <text:p><text:s/>23.79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5645325" table:style-name="ce5">
            <text:p>130564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Islamitische Scholen Helm.EO</text:p>
          </table:table-cell>
          <table:table-cell office:value-type="float" office:value="23500" table:style-name="ce11">
            <text:p><text:s/>23.5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8514" table:style-name="ce5">
            <text:p>13990085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ch.Par.De Goede Herder</text:p>
          </table:table-cell>
          <table:table-cell office:value-type="float" office:value="23500" table:style-name="ce11">
            <text:p><text:s/>23.500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99008516" table:style-name="ce5">
            <text:p>13990085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De Zorgboog</text:p>
          </table:table-cell>
          <table:table-cell office:value-type="float" office:value="23334.400000000001" table:style-name="ce11">
            <text:p><text:s/>23.334,40<text:s/></text:p>
          </table:table-cell>
          <table:table-cell office:value-type="string" table:style-name="ce14">
            <text:p>10-04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2600" table:style-name="ce5">
            <text:p>1499002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Buurtbeheer Helmond West</text:p>
          </table:table-cell>
          <table:table-cell office:value-type="float" office:value="23037" table:style-name="ce11">
            <text:p><text:s/>23.037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eeltuin Leonardus</text:p>
          </table:table-cell>
          <table:table-cell office:value-type="float" office:value="20487" table:style-name="ce11">
            <text:p><text:s/>20.48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711325" table:style-name="ce5">
            <text:p>130471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eeltuin De Rijpelroets</text:p>
          </table:table-cell>
          <table:table-cell office:value-type="float" office:value="20070" table:style-name="ce11">
            <text:p><text:s/>20.07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949325" table:style-name="ce5">
            <text:p>130494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Projectgroep Dagelijks Beheer</text:p>
          </table:table-cell>
          <table:table-cell office:value-type="float" office:value="20030" table:style-name="ce11">
            <text:p><text:s/>20.030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GD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4">
            <text:p>12-10-2012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200010185" table:style-name="ce5">
            <text:p>12000101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4">
            <text:p>11-07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99004416" table:style-name="ce5">
            <text:p>14990044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Ambachtscarrousel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4">
            <text:p>16-04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1662107" table:style-name="ce5">
            <text:p>13016621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4">
            <text:p>01-01-2015</text:p>
          </table:table-cell>
          <table:table-cell office:value-type="string" table:style-name="ce2">
            <text:p>Regeling Individuele projectsubsidies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007" table:style-name="ce5">
            <text:p>1599008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uper Sociaal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4">
            <text:p>28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2 Werk en inkomen</text:p>
          </table:table-cell>
          <table:table-cell office:value-type="string" table:style-name="ce14">
            <text:p>JA</text:p>
          </table:table-cell>
          <table:table-cell office:value-type="float" office:value="1304045333" table:style-name="ce5">
            <text:p>13040453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outing Jan Baloys Stiphout</text:p>
          </table:table-cell>
          <table:table-cell office:value-type="float" office:value="19991" table:style-name="ce11">
            <text:p><text:s/>19.991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NEE</text:p>
          </table:table-cell>
          <table:table-cell office:value-type="float" office:value="1304451325" table:style-name="ce5">
            <text:p>130445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jzonder Jeugdwerk Brabant</text:p>
          </table:table-cell>
          <table:table-cell office:value-type="float" office:value="19965" table:style-name="ce11">
            <text:p><text:s/>19.965,00<text:s/></text:p>
          </table:table-cell>
          <table:table-cell office:value-type="string" table:style-name="ce14">
            <text:p>07-01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7005293" table:style-name="ce5">
            <text:p>140700529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.S.H. Phileutonia</text:p>
          </table:table-cell>
          <table:table-cell office:value-type="float" office:value="19649" table:style-name="ce11">
            <text:p><text:s/>19.649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805" table:style-name="ce5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Wijkraad Mierlo-Hout</text:p>
          </table:table-cell>
          <table:table-cell office:value-type="float" office:value="19600" table:style-name="ce11">
            <text:p><text:s/>19.600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Wijkraad Rijpelberg</text:p>
          </table:table-cell>
          <table:table-cell office:value-type="float" office:value="19160" table:style-name="ce11">
            <text:p><text:s/>19.160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jkraad Brandevoort</text:p>
          </table:table-cell>
          <table:table-cell office:value-type="float" office:value="18948" table:style-name="ce11">
            <text:p><text:s/>18.948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angenver.Wijkr.Brouwhuis</text:p>
          </table:table-cell>
          <table:table-cell office:value-type="float" office:value="18862" table:style-name="ce11">
            <text:p><text:s/>18.862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WoCom</text:p>
          </table:table-cell>
          <table:table-cell office:value-type="float" office:value="18466" table:style-name="ce11">
            <text:p><text:s/>18.466,00<text:s/></text:p>
          </table:table-cell>
          <table:table-cell office:value-type="string" table:style-name="ce14">
            <text:p>03-04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490" table:style-name="ce5">
            <text:p>149900149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oningbouwvereniging "Volksbelang"</text:p>
          </table:table-cell>
          <table:table-cell office:value-type="float" office:value="18466" table:style-name="ce11">
            <text:p><text:s/>18.466,00<text:s/></text:p>
          </table:table-cell>
          <table:table-cell office:value-type="string" table:style-name="ce14">
            <text:p>03-04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489" table:style-name="ce5">
            <text:p>149900148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g Wijkraad Stiphout-Warande</text:p>
          </table:table-cell>
          <table:table-cell office:value-type="float" office:value="18423" table:style-name="ce11">
            <text:p><text:s/>18.423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Wijkraad Helmond-Oost</text:p>
          </table:table-cell>
          <table:table-cell office:value-type="float" office:value="18367" table:style-name="ce11">
            <text:p><text:s/>18.367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18333.349999999999" table:style-name="ce11">
            <text:p><text:s/>18.333,35<text:s/></text:p>
          </table:table-cell>
          <table:table-cell office:value-type="string" table:style-name="ce14">
            <text:p>26-09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6023" table:style-name="ce5">
            <text:p>14990060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GD</text:p>
          </table:table-cell>
          <table:table-cell office:value-type="float" office:value="18240" table:style-name="ce11">
            <text:p><text:s/>18.240,00<text:s/></text:p>
          </table:table-cell>
          <table:table-cell office:value-type="string" table:style-name="ce14">
            <text:p>10-04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2563" table:style-name="ce5">
            <text:p>149900256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Cultuurpromotie Helmond</text:p>
          </table:table-cell>
          <table:table-cell office:value-type="float" office:value="18000" table:style-name="ce11">
            <text:p><text:s/>18.000,00<text:s/></text:p>
          </table:table-cell>
          <table:table-cell office:value-type="string" table:style-name="ce14">
            <text:p>12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99008915" table:style-name="ce5">
            <text:p>13990089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Cultuurpromotie Helmond</text:p>
          </table:table-cell>
          <table:table-cell office:value-type="float" office:value="17920" table:style-name="ce11">
            <text:p><text:s/>17.920,00<text:s/></text:p>
          </table:table-cell>
          <table:table-cell office:value-type="string" table:style-name="ce14">
            <text:p>15-10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6377" table:style-name="ce5">
            <text:p>149900637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v Swift Helmond</text:p>
          </table:table-cell>
          <table:table-cell office:value-type="float" office:value="17521.509999999998" table:style-name="ce11">
            <text:p><text:s/>17.521,51<text:s/></text:p>
          </table:table-cell>
          <table:table-cell office:value-type="string" table:style-name="ce14">
            <text:p>18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99001853" table:style-name="ce5">
            <text:p>149900185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jkraad Dagelijks Beheer Dierdonk</text:p>
          </table:table-cell>
          <table:table-cell office:value-type="float" office:value="17113" table:style-name="ce11">
            <text:p><text:s/>17.113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Halt Oost-Brabant</text:p>
          </table:table-cell>
          <table:table-cell office:value-type="float" office:value="16995" table:style-name="ce11">
            <text:p><text:s/>16.995,00<text:s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2769325" table:style-name="ce5">
            <text:p>130276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Wijkraad Helmond Centrum</text:p>
          </table:table-cell>
          <table:table-cell office:value-type="float" office:value="16820" table:style-name="ce11">
            <text:p><text:s/>16.820,00<text:s/></text:p>
          </table:table-cell>
          <table:table-cell office:value-type="string" table:style-name="ce14">
            <text:p>17-0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1123" table:style-name="ce5">
            <text:p>14990011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meente Gemert-Bakel</text:p>
          </table:table-cell>
          <table:table-cell office:value-type="float" office:value="16734.099999999999" table:style-name="ce11">
            <text:p><text:s/>16.734,10<text:s/></text:p>
          </table:table-cell>
          <table:table-cell office:value-type="string" table:style-name="ce14">
            <text:p>26-1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7402" table:style-name="ce5">
            <text:p>14990074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Lambertus Kerkconcerten</text:p>
          </table:table-cell>
          <table:table-cell office:value-type="float" office:value="16500" table:style-name="ce11">
            <text:p><text:s/>16.50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16478" table:style-name="ce11">
            <text:p><text:s/>16.478,00<text:s/></text:p>
          </table:table-cell>
          <table:table-cell office:value-type="string" table:style-name="ce14">
            <text:p>08-09-2014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5505" table:style-name="ce5">
            <text:p>14990055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outing Brouwhuis</text:p>
          </table:table-cell>
          <table:table-cell office:value-type="float" office:value="16320" table:style-name="ce11">
            <text:p><text:s/>16.32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009325" table:style-name="ce5">
            <text:p>130400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handicaptenoverleg Helmond Goh</text:p>
          </table:table-cell>
          <table:table-cell office:value-type="float" office:value="16047" table:style-name="ce11">
            <text:p><text:s/>16.04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888325" table:style-name="ce5">
            <text:p>130488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monds Muziek Corps</text:p>
          </table:table-cell>
          <table:table-cell office:value-type="float" office:value="15183" table:style-name="ce11">
            <text:p><text:s/>15.183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805" table:style-name="ce5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Food Tech Park Brainport</text:p>
          </table:table-cell>
          <table:table-cell office:value-type="float" office:value="15000" table:style-name="ce11">
            <text:p><text:s/>15.000,00<text:s/></text:p>
          </table:table-cell>
          <table:table-cell office:value-type="string" table:style-name="ce14">
            <text:p>10-0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99009181" table:style-name="ce5">
            <text:p>139900918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Openbare Basisscholen</text:p>
          </table:table-cell>
          <table:table-cell office:value-type="float" office:value="15000" table:style-name="ce11">
            <text:p><text:s/>15.000,00<text:s/></text:p>
          </table:table-cell>
          <table:table-cell office:value-type="string" table:style-name="ce14">
            <text:p>01-01-2015</text:p>
          </table:table-cell>
          <table:table-cell office:value-type="string" table:style-name="ce2">
            <text:p>Regeling Individuele projectsubsidies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129" table:style-name="ce5">
            <text:p>15990081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Stiphout Wielerevenementen</text:p>
          </table:table-cell>
          <table:table-cell office:value-type="float" office:value="15000" table:style-name="ce11">
            <text:p><text:s/>15.00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evene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adswacht Helmond</text:p>
          </table:table-cell>
          <table:table-cell office:value-type="float" office:value="14606" table:style-name="ce11">
            <text:p><text:s/>14.606,00<text:s/></text:p>
          </table:table-cell>
          <table:table-cell office:value-type="string" table:style-name="ce14">
            <text:p>12-03-2014</text:p>
          </table:table-cell>
          <table:table-cell office:value-type="string" table:style-name="ce2">
            <text:p>Nadere regels subsidie aanschaf electrische auto's veelrijders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0800" table:style-name="ce5">
            <text:p>14990008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14203.02" table:style-name="ce11">
            <text:p><text:s/>14.203,02<text:s/></text:p>
          </table:table-cell>
          <table:table-cell office:value-type="string" table:style-name="ce14">
            <text:p>12-01-2015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244" table:style-name="ce5">
            <text:p>15990082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anfare de Vooruitgang</text:p>
          </table:table-cell>
          <table:table-cell office:value-type="float" office:value="13875" table:style-name="ce11">
            <text:p><text:s/>13.875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805" table:style-name="ce5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mond Marketing</text:p>
          </table:table-cell>
          <table:table-cell office:value-type="float" office:value="13503" table:style-name="ce11">
            <text:p><text:s/>13.503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evene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Foodconnectionpoint Innovatie</text:p>
          </table:table-cell>
          <table:table-cell office:value-type="float" office:value="13345" table:style-name="ce11">
            <text:p><text:s/>13.345,00<text:s/></text:p>
          </table:table-cell>
          <table:table-cell office:value-type="string" table:style-name="ce14">
            <text:p>18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99009181" table:style-name="ce5">
            <text:p>139900918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ckeyclub Helmond</text:p>
          </table:table-cell>
          <table:table-cell office:value-type="float" office:value="13286" table:style-name="ce11">
            <text:p><text:s/>13.28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176325" table:style-name="ce5">
            <text:p>130417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eniorenraad</text:p>
          </table:table-cell>
          <table:table-cell office:value-type="float" office:value="13130" table:style-name="ce11">
            <text:p><text:s/>13.13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734325" table:style-name="ce5">
            <text:p>130473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Nederlandse Cacaofabriek</text:p>
          </table:table-cell>
          <table:table-cell office:value-type="float" office:value="13100" table:style-name="ce11">
            <text:p><text:s/>13.100,00<text:s/></text:p>
          </table:table-cell>
          <table:table-cell office:value-type="string" table:style-name="ce14">
            <text:p>04-0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302798031" table:style-name="ce5">
            <text:p>130279803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Nederlandse Cacaofabriek</text:p>
          </table:table-cell>
          <table:table-cell office:value-type="float" office:value="13000" table:style-name="ce11">
            <text:p><text:s/>13.000,00<text:s/></text:p>
          </table:table-cell>
          <table:table-cell office:value-type="string" table:style-name="ce14">
            <text:p>14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1500" table:style-name="ce5">
            <text:p>1499001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Pallas inz vrije sch. helmond</text:p>
          </table:table-cell>
          <table:table-cell office:value-type="float" office:value="12947" table:style-name="ce11">
            <text:p><text:s/>12.947,00<text:s/></text:p>
          </table:table-cell>
          <table:table-cell office:value-type="string" table:style-name="ce14">
            <text:p>06-11-2014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07172294" table:style-name="ce5">
            <text:p>140717229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c</text:p>
          </table:table-cell>
          <table:table-cell office:value-type="float" office:value="12183.82" table:style-name="ce11">
            <text:p><text:s/>12.183,82<text:s/></text:p>
          </table:table-cell>
          <table:table-cell office:value-type="string" table:style-name="ce14">
            <text:p>17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99001796" table:style-name="ce5">
            <text:p>14990017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Slachtofferhulp NL</text:p>
          </table:table-cell>
          <table:table-cell office:value-type="float" office:value="11703" table:style-name="ce11">
            <text:p><text:s/>11.703,00<text:s/></text:p>
          </table:table-cell>
          <table:table-cell office:value-type="string" table:style-name="ce14">
            <text:p>26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3057308" table:style-name="ce5">
            <text:p>13030573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SO Mierlo Hout</text:p>
          </table:table-cell>
          <table:table-cell office:value-type="float" office:value="11534" table:style-name="ce11">
            <text:p><text:s/>11.53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948325" table:style-name="ce5">
            <text:p>130494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Beheer Carat paviljoen</text:p>
          </table:table-cell>
          <table:table-cell office:value-type="float" office:value="11387" table:style-name="ce11">
            <text:p><text:s/>11.387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evene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emkundekring Helmont</text:p>
          </table:table-cell>
          <table:table-cell office:value-type="float" office:value="11331" table:style-name="ce11">
            <text:p><text:s/>11.331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Sen.Ontmoet.D'n Huijsakker</text:p>
          </table:table-cell>
          <table:table-cell office:value-type="float" office:value="11075" table:style-name="ce11">
            <text:p><text:s/>11.07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3862325" table:style-name="ce5">
            <text:p>130386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validenbond Helmond</text:p>
          </table:table-cell>
          <table:table-cell office:value-type="float" office:value="11026" table:style-name="ce11">
            <text:p><text:s/>11.02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NEE</text:p>
          </table:table-cell>
          <table:table-cell office:value-type="float" office:value="1304887325" table:style-name="ce5">
            <text:p>1304887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Lokale Omroep en Tv Helmond</text:p>
          </table:table-cell>
          <table:table-cell office:value-type="float" office:value="11000" table:style-name="ce11">
            <text:p><text:s/>11.000,00<text:s/></text:p>
          </table:table-cell>
          <table:table-cell office:value-type="string" table:style-name="ce14">
            <text:p>21-08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5187" table:style-name="ce5">
            <text:p>14990051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Door &amp; Voor</text:p>
          </table:table-cell>
          <table:table-cell office:value-type="float" office:value="10770" table:style-name="ce11">
            <text:p><text:s/>10.770,00<text:s/></text:p>
          </table:table-cell>
          <table:table-cell office:value-type="string" table:style-name="ce14">
            <text:p>05-12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2501333" table:style-name="ce5">
            <text:p>13025013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anfare Unitas</text:p>
          </table:table-cell>
          <table:table-cell office:value-type="float" office:value="10669" table:style-name="ce11">
            <text:p><text:s/>10.669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805" table:style-name="ce5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10409.93" table:style-name="ce11">
            <text:p><text:s/>10.409,93<text:s/></text:p>
          </table:table-cell>
          <table:table-cell office:value-type="string" table:style-name="ce14">
            <text:p>13-01-2015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306" table:style-name="ce5">
            <text:p>15990083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monie en drumband Amicitia</text:p>
          </table:table-cell>
          <table:table-cell office:value-type="float" office:value="10333" table:style-name="ce11">
            <text:p><text:s/>10.333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805" table:style-name="ce5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ksv Mulo tav de penningmeester</text:p>
          </table:table-cell>
          <table:table-cell office:value-type="float" office:value="10058" table:style-name="ce11">
            <text:p><text:s/>10.058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3952325" table:style-name="ce5">
            <text:p>130395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04-04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2258094" table:style-name="ce5">
            <text:p>140225809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23-01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311587015" table:style-name="ce5">
            <text:p>1311587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10-04-2014</text:p>
          </table:table-cell>
          <table:table-cell office:value-type="string" table:style-name="ce2">
            <text:p>Nadere regels subsidie onderhoud gemeentelijke monu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2440" table:style-name="ce5">
            <text:p>14990024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Beheer Carat paviljoen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03-0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310740003" table:style-name="ce5">
            <text:p>1310740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Dickensnight Brandevoort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evene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Wijkraad Helmond Centrum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17-12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08436344" table:style-name="ce5">
            <text:p>14084363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xtiel United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4">
            <text:p>17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09212006" table:style-name="ce5">
            <text:p>1309212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Speciaal Onderwijs Regio Helmond</text:p>
          </table:table-cell>
          <table:table-cell office:value-type="float" office:value="9617.2000000000007" table:style-name="ce18">
            <text:p><text:s/>9.617,2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7494" table:style-name="ce20">
            <text:p>14990074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9404" table:style-name="ce18">
            <text:p><text:s/>9.404,00<text:s/></text:p>
          </table:table-cell>
          <table:table-cell office:value-type="string" table:style-name="ce19">
            <text:p>24-07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04994203" table:style-name="ce20">
            <text:p>14049942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jkvereniging Samen Actief</text:p>
          </table:table-cell>
          <table:table-cell office:value-type="float" office:value="9073" table:style-name="ce18">
            <text:p><text:s/>9.07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560325" table:style-name="ce20">
            <text:p>130456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wemvereniging Helmondse Watervrienden</text:p>
          </table:table-cell>
          <table:table-cell office:value-type="float" office:value="9072" table:style-name="ce18">
            <text:p><text:s/>9.072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220325" table:style-name="ce20">
            <text:p>130422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zheimer Ned.Afd Z-O Brabant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9">
            <text:p>25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809326" table:style-name="ce20">
            <text:p>13048093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't Literair cafe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9">
            <text:p>15-10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6546282" table:style-name="ce20">
            <text:p>14065462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Beeld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M Infratechniek Zuid BV</text:p>
          </table:table-cell>
          <table:table-cell office:value-type="float" office:value="8771" table:style-name="ce18">
            <text:p><text:s/>8.771,00<text:s/></text:p>
          </table:table-cell>
          <table:table-cell office:value-type="string" table:style-name="ce19">
            <text:p>25-09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9">
            <text:p>JA</text:p>
          </table:table-cell>
          <table:table-cell office:value-type="float" office:value="1499003357" table:style-name="ce20">
            <text:p>14990033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od-Wit '62</text:p>
          </table:table-cell>
          <table:table-cell office:value-type="float" office:value="8771" table:style-name="ce18">
            <text:p><text:s/>8.771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946325" table:style-name="ce20">
            <text:p>130494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ksv Mierlo-Hout</text:p>
          </table:table-cell>
          <table:table-cell office:value-type="float" office:value="8748" table:style-name="ce18">
            <text:p><text:s/>8.74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837325" table:style-name="ce20">
            <text:p>130483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Brandevoort in Actie</text:p>
          </table:table-cell>
          <table:table-cell office:value-type="float" office:value="8185" table:style-name="ce18">
            <text:p><text:s/>8.185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5000325" table:style-name="ce20">
            <text:p>130500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adshobbycentrum Het Baken</text:p>
          </table:table-cell>
          <table:table-cell office:value-type="float" office:value="8028" table:style-name="ce18">
            <text:p><text:s/>8.028,00<text:s/></text:p>
          </table:table-cell>
          <table:table-cell office:value-type="string" table:style-name="ce19">
            <text:p>13-05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7805133" table:style-name="ce20">
            <text:p>13078051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t'35 Turnvereniging</text:p>
          </table:table-cell>
          <table:table-cell office:value-type="float" office:value="7728" table:style-name="ce18">
            <text:p><text:s/>7.72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2414325" table:style-name="ce20">
            <text:p>130241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Lambertushof</text:p>
          </table:table-cell>
          <table:table-cell office:value-type="float" office:value="7500" table:style-name="ce18">
            <text:p><text:s/>7.5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BO Bernadette</text:p>
          </table:table-cell>
          <table:table-cell office:value-type="float" office:value="7270" table:style-name="ce18">
            <text:p><text:s/>7.27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562325" table:style-name="ce20">
            <text:p>1304562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MP Office</text:p>
          </table:table-cell>
          <table:table-cell office:value-type="float" office:value="7260" table:style-name="ce18">
            <text:p><text:s/>7.260,00<text:s/></text:p>
          </table:table-cell>
          <table:table-cell office:value-type="string" table:style-name="ce19">
            <text:p>26-11-2014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7136314" table:style-name="ce20">
            <text:p>14071363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't Literair cafe</text:p>
          </table:table-cell>
          <table:table-cell office:value-type="float" office:value="7060" table:style-name="ce18">
            <text:p><text:s/>7.06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GD</text:p>
          </table:table-cell>
          <table:table-cell office:value-type="float" office:value="7000" table:style-name="ce18">
            <text:p><text:s/>7.000,00<text:s/></text:p>
          </table:table-cell>
          <table:table-cell office:value-type="string" table:style-name="ce19">
            <text:p>25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304956326" table:style-name="ce20">
            <text:p>13049563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GD</text:p>
          </table:table-cell>
          <table:table-cell office:value-type="float" office:value="7000" table:style-name="ce18">
            <text:p><text:s/>7.000,00<text:s/></text:p>
          </table:table-cell>
          <table:table-cell office:value-type="string" table:style-name="ce19">
            <text:p>12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99008937" table:style-name="ce20">
            <text:p>13990089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Speel je Mee</text:p>
          </table:table-cell>
          <table:table-cell office:value-type="float" office:value="6883" table:style-name="ce18">
            <text:p><text:s/>6.883,00<text:s/></text:p>
          </table:table-cell>
          <table:table-cell office:value-type="string" table:style-name="ce19">
            <text:p>13-03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499001670" table:style-name="ce20">
            <text:p>149900167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Artevent</text:p>
          </table:table-cell>
          <table:table-cell office:value-type="float" office:value="6853" table:style-name="ce18">
            <text:p><text:s/>6.85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reldwinkel</text:p>
          </table:table-cell>
          <table:table-cell office:value-type="float" office:value="6800" table:style-name="ce18">
            <text:p><text:s/>6.800,00<text:s/></text:p>
          </table:table-cell>
          <table:table-cell office:value-type="string" table:style-name="ce19">
            <text:p>24-06-2014</text:p>
          </table:table-cell>
          <table:table-cell office:value-type="string" table:style-name="ce17">
            <text:p>Bijzondere subsidieverordening internationale betrekkingen Helmond 2014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JA</text:p>
          </table:table-cell>
          <table:table-cell office:value-type="float" office:value="1402842174" table:style-name="ce20">
            <text:p>1402842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ngerenkoor Pabo</text:p>
          </table:table-cell>
          <table:table-cell office:value-type="float" office:value="6793" table:style-name="ce18">
            <text:p><text:s/>6.79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udovereniging De hechte band</text:p>
          </table:table-cell>
          <table:table-cell office:value-type="float" office:value="6779" table:style-name="ce18">
            <text:p><text:s/>6.779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2363325" table:style-name="ce20">
            <text:p>1302363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 Brandevoort</text:p>
          </table:table-cell>
          <table:table-cell office:value-type="float" office:value="6534" table:style-name="ce18">
            <text:p><text:s/>6.53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3958325" table:style-name="ce20">
            <text:p>130395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tsgilde St Catharina Helmond</text:p>
          </table:table-cell>
          <table:table-cell office:value-type="float" office:value="6500" table:style-name="ce18">
            <text:p><text:s/>6.5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e Zwemvereniging Lutra</text:p>
          </table:table-cell>
          <table:table-cell office:value-type="float" office:value="6363" table:style-name="ce18">
            <text:p><text:s/>6.36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141325" table:style-name="ce20">
            <text:p>130414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Nederlandse Cacaofabriek</text:p>
          </table:table-cell>
          <table:table-cell office:value-type="float" office:value="6300" table:style-name="ce18">
            <text:p><text:s/>6.300,00<text:s/></text:p>
          </table:table-cell>
          <table:table-cell office:value-type="string" table:style-name="ce19">
            <text:p>08-09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4521251" table:style-name="ce20">
            <text:p>14045212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etbalverening.Bruheze</text:p>
          </table:table-cell>
          <table:table-cell office:value-type="float" office:value="6296" table:style-name="ce18">
            <text:p><text:s/>6.296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566325" table:style-name="ce20">
            <text:p>130456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6196.84" table:style-name="ce18">
            <text:p><text:s/>6.196,84<text:s/></text:p>
          </table:table-cell>
          <table:table-cell office:value-type="string" table:style-name="ce19">
            <text:p>12-01-2015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260" table:style-name="ce20">
            <text:p>159900826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nnisvereniging Carolus</text:p>
          </table:table-cell>
          <table:table-cell office:value-type="float" office:value="6060" table:style-name="ce18">
            <text:p><text:s/>6.06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648325" table:style-name="ce20">
            <text:p>130464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.S.H. Phileutonia</text:p>
          </table:table-cell>
          <table:table-cell office:value-type="float" office:value="5963" table:style-name="ce18">
            <text:p><text:s/>5.96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ymfonieorkest Helmond-Venray</text:p>
          </table:table-cell>
          <table:table-cell office:value-type="float" office:value="5952" table:style-name="ce18">
            <text:p><text:s/>5.952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nnenkoor Lambardi</text:p>
          </table:table-cell>
          <table:table-cell office:value-type="float" office:value="5788" table:style-name="ce18">
            <text:p><text:s/>5.788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BO St. Lucia</text:p>
          </table:table-cell>
          <table:table-cell office:value-type="float" office:value="5582" table:style-name="ce18">
            <text:p><text:s/>5.582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666325" table:style-name="ce20">
            <text:p>130466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Factor Design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9">
            <text:p>07-04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151097" table:style-name="ce20">
            <text:p>14021510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OBH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NEE</text:p>
          </table:table-cell>
          <table:table-cell office:value-type="float" office:value="1304947325" table:style-name="ce20">
            <text:p>130494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meente Asten</text:p>
          </table:table-cell>
          <table:table-cell office:value-type="float" office:value="5487.5" table:style-name="ce18">
            <text:p><text:s/>5.487,50<text:s/></text:p>
          </table:table-cell>
          <table:table-cell office:value-type="string" table:style-name="ce19">
            <text:p>26-1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7333" table:style-name="ce20">
            <text:p>1499007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etbalvereniging "Stiphout Vooruit"</text:p>
          </table:table-cell>
          <table:table-cell office:value-type="float" office:value="5417" table:style-name="ce18">
            <text:p><text:s/>5.417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281325" table:style-name="ce20">
            <text:p>130428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Art-is</text:p>
          </table:table-cell>
          <table:table-cell office:value-type="float" office:value="5400" table:style-name="ce18">
            <text:p><text:s/>5.400,00<text:s/></text:p>
          </table:table-cell>
          <table:table-cell office:value-type="string" table:style-name="ce19">
            <text:p>03-04-2014</text:p>
          </table:table-cell>
          <table:table-cell office:value-type="string" table:style-name="ce17">
            <text:p>Subsidieregeling kunstprojecten en manifestaties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1083093" table:style-name="ce20">
            <text:p>14010830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Jan Visser Museum</text:p>
          </table:table-cell>
          <table:table-cell office:value-type="float" office:value="5323" table:style-name="ce18">
            <text:p><text:s/>5.32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Openlucht Galeries H'mond</text:p>
          </table:table-cell>
          <table:table-cell office:value-type="float" office:value="5323" table:style-name="ce18">
            <text:p><text:s/>5.32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BO Stiphout</text:p>
          </table:table-cell>
          <table:table-cell office:value-type="float" office:value="5103" table:style-name="ce18">
            <text:p><text:s/>5.10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450325" table:style-name="ce20">
            <text:p>130445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oop.Kredietunie Brabant U.A.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17-06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9">
            <text:p>JA</text:p>
          </table:table-cell>
          <table:table-cell office:value-type="float" office:value="1499003773" table:style-name="ce20">
            <text:p>14990037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 Kamenij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9-07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04868189" table:style-name="ce20">
            <text:p>14048681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WC De Helmvaarders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2-05-2014</text:p>
          </table:table-cell>
          <table:table-cell office:value-type="string" table:style-name="ce17">
            <text:p>Nadere regels subsidie topsport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2153122" table:style-name="ce20">
            <text:p>1402153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unstwerken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399009274" table:style-name="ce20">
            <text:p>13990092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V Stiphout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14-03-2014</text:p>
          </table:table-cell>
          <table:table-cell office:value-type="string" table:style-name="ce17">
            <text:p>Bijzondere subsidieverordening internationale betrekkingen Helmond 2014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JA</text:p>
          </table:table-cell>
          <table:table-cell office:value-type="float" office:value="1499002276" table:style-name="ce20">
            <text:p>14990022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8-04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8 Ruimtelijke ordening en volkshuisvesting</text:p>
          </table:table-cell>
          <table:table-cell office:value-type="string" table:style-name="ce19">
            <text:p>JA</text:p>
          </table:table-cell>
          <table:table-cell office:value-type="float" office:value="1402045085" table:style-name="ce20">
            <text:p>14020450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Islamitische Scholen Helm.EO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8-01-2015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135" table:style-name="ce20">
            <text:p>15990081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Openbaar Onderwijs Jan Van Brabant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8-01-2015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139" table:style-name="ce20">
            <text:p>15990081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Pater Toon Gruyters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24-06-2014</text:p>
          </table:table-cell>
          <table:table-cell office:value-type="string" table:style-name="ce17">
            <text:p>Bijzondere subsidieverordening internationale betrekkingen Helmond 2014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JA</text:p>
          </table:table-cell>
          <table:table-cell office:value-type="float" office:value="1402069174" table:style-name="ce20">
            <text:p>1402069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Popwaarts Nijmegen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10-04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313098" table:style-name="ce20">
            <text:p>14023130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Storioni Festival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309684354" table:style-name="ce20">
            <text:p>13096843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't Literair cafe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6-0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0905" table:style-name="ce20">
            <text:p>1499000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Sch.Par.De Goede Herder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1-01-2015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136" table:style-name="ce20">
            <text:p>15990081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.Christ.Nat.Schoolonderw.Helm.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9">
            <text:p>08-01-2015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134" table:style-name="ce20">
            <text:p>15990081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vanti Helmond Turnvereniging</text:p>
          </table:table-cell>
          <table:table-cell office:value-type="float" office:value="4998" table:style-name="ce18">
            <text:p><text:s/>4.99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446325" table:style-name="ce20">
            <text:p>130444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BO Brouwhuis</text:p>
          </table:table-cell>
          <table:table-cell office:value-type="float" office:value="4991" table:style-name="ce18">
            <text:p><text:s/>4.991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3996325" table:style-name="ce20">
            <text:p>130399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Openbare Basisscholen</text:p>
          </table:table-cell>
          <table:table-cell office:value-type="float" office:value="4919.8599999999997" table:style-name="ce18">
            <text:p><text:s/>4.919,86<text:s/></text:p>
          </table:table-cell>
          <table:table-cell office:value-type="string" table:style-name="ce19">
            <text:p>30-09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5956" table:style-name="ce20">
            <text:p>14990059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EE Zuidoost Brabant</text:p>
          </table:table-cell>
          <table:table-cell office:value-type="float" office:value="4888" table:style-name="ce18">
            <text:p><text:s/>4.888,00<text:s/></text:p>
          </table:table-cell>
          <table:table-cell office:value-type="string" table:style-name="ce19">
            <text:p>26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2810329" table:style-name="ce20">
            <text:p>13028103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meente Someren</text:p>
          </table:table-cell>
          <table:table-cell office:value-type="float" office:value="4841.25" table:style-name="ce18">
            <text:p><text:s/>4.841,25<text:s/></text:p>
          </table:table-cell>
          <table:table-cell office:value-type="string" table:style-name="ce19">
            <text:p>26-1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7337" table:style-name="ce20">
            <text:p>14990073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outs gemengd koor St Caecilia</text:p>
          </table:table-cell>
          <table:table-cell office:value-type="float" office:value="4753" table:style-name="ce18">
            <text:p><text:s/>4.75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Woonpartners</text:p>
          </table:table-cell>
          <table:table-cell office:value-type="float" office:value="4687.5" table:style-name="ce18">
            <text:p><text:s/>4.687,50<text:s/></text:p>
          </table:table-cell>
          <table:table-cell office:value-type="string" table:style-name="ce19">
            <text:p>09-10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210459074" table:style-name="ce20">
            <text:p>12104590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langenver.Wijkr.Brouwhuis</text:p>
          </table:table-cell>
          <table:table-cell office:value-type="float" office:value="4500" table:style-name="ce18">
            <text:p><text:s/>4.500,00<text:s/></text:p>
          </table:table-cell>
          <table:table-cell office:value-type="string" table:style-name="ce19">
            <text:p>09-12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499007623" table:style-name="ce20">
            <text:p>14990076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Slavisch Koor</text:p>
          </table:table-cell>
          <table:table-cell office:value-type="float" office:value="4498" table:style-name="ce18">
            <text:p><text:s/>4.498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mermuziekcyclus Theo Driessen</text:p>
          </table:table-cell>
          <table:table-cell office:value-type="float" office:value="4496" table:style-name="ce18">
            <text:p><text:s/>4.496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niorenharmonie T.O.V.</text:p>
          </table:table-cell>
          <table:table-cell office:value-type="float" office:value="4416" table:style-name="ce18">
            <text:p><text:s/>4.416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4189" table:style-name="ce18">
            <text:p><text:s/>4.189,00<text:s/></text:p>
          </table:table-cell>
          <table:table-cell office:value-type="string" table:style-name="ce19">
            <text:p>26-06-2014</text:p>
          </table:table-cell>
          <table:table-cell office:value-type="string" table:style-name="ce17">
            <text:p>Nadere regels subsidie onderhoud gemeentelijke monu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4123" table:style-name="ce20">
            <text:p>14990041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.C. Helmondia</text:p>
          </table:table-cell>
          <table:table-cell office:value-type="float" office:value="4155" table:style-name="ce18">
            <text:p><text:s/>4.155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704325" table:style-name="ce20">
            <text:p>130470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laris Volleybalclub</text:p>
          </table:table-cell>
          <table:table-cell office:value-type="float" office:value="4116" table:style-name="ce18">
            <text:p><text:s/>4.116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273325" table:style-name="ce20">
            <text:p>1304273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 Ver. De Zonnebloem</text:p>
          </table:table-cell>
          <table:table-cell office:value-type="float" office:value="4100" table:style-name="ce18">
            <text:p><text:s/>4.10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3897325" table:style-name="ce20">
            <text:p>130389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Nederlandse Cacaofabriek</text:p>
          </table:table-cell>
          <table:table-cell office:value-type="float" office:value="4099" table:style-name="ce18">
            <text:p><text:s/>4.099,00<text:s/></text:p>
          </table:table-cell>
          <table:table-cell office:value-type="string" table:style-name="ce19">
            <text:p>13-10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399001599" table:style-name="ce20">
            <text:p>13990015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rouwenkoor Confetti</text:p>
          </table:table-cell>
          <table:table-cell office:value-type="float" office:value="4080" table:style-name="ce18">
            <text:p><text:s/>4.08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umanitas District Zuid</text:p>
          </table:table-cell>
          <table:table-cell office:value-type="float" office:value="4068" table:style-name="ce18">
            <text:p><text:s/>4.068,00<text:s/></text:p>
          </table:table-cell>
          <table:table-cell office:value-type="string" table:style-name="ce19">
            <text:p>12-12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99007764" table:style-name="ce20">
            <text:p>14990077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Sinterklaasstad Helmond</text:p>
          </table:table-cell>
          <table:table-cell office:value-type="float" office:value="4057" table:style-name="ce18">
            <text:p><text:s/>4.057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4000" table:style-name="ce18">
            <text:p><text:s/>4.000,00<text:s/></text:p>
          </table:table-cell>
          <table:table-cell office:value-type="string" table:style-name="ce19">
            <text:p>17-02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499001198" table:style-name="ce20">
            <text:p>14990011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Draaiorgels Helmond</text:p>
          </table:table-cell>
          <table:table-cell office:value-type="float" office:value="4000" table:style-name="ce18">
            <text:p><text:s/>4.000,00<text:s/></text:p>
          </table:table-cell>
          <table:table-cell office:value-type="string" table:style-name="ce19">
            <text:p>23-1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7140" table:style-name="ce20">
            <text:p>149900714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Kindervakantievertier</text:p>
          </table:table-cell>
          <table:table-cell office:value-type="float" office:value="4000" table:style-name="ce18">
            <text:p><text:s/>4.00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NEE</text:p>
          </table:table-cell>
          <table:table-cell office:value-type="float" office:value="1304950325" table:style-name="ce20">
            <text:p>130495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Sport, Stichting</text:p>
          </table:table-cell>
          <table:table-cell office:value-type="float" office:value="3965" table:style-name="ce18">
            <text:p><text:s/>3.965,00<text:s/></text:p>
          </table:table-cell>
          <table:table-cell office:value-type="string" table:style-name="ce19">
            <text:p>07-04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399446097" table:style-name="ce20">
            <text:p>3994460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3931" table:style-name="ce18">
            <text:p><text:s/>3.931,00<text:s/></text:p>
          </table:table-cell>
          <table:table-cell office:value-type="string" table:style-name="ce19">
            <text:p>18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8597351" table:style-name="ce20">
            <text:p>14085973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Industrieel Erfgoed</text:p>
          </table:table-cell>
          <table:table-cell office:value-type="float" office:value="3867.1" table:style-name="ce18">
            <text:p><text:s/>3.867,10<text:s/></text:p>
          </table:table-cell>
          <table:table-cell office:value-type="string" table:style-name="ce19">
            <text:p>05-06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. Red.brigade De Reddingsklos</text:p>
          </table:table-cell>
          <table:table-cell office:value-type="float" office:value="3864" table:style-name="ce18">
            <text:p><text:s/>3.86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3056325" table:style-name="ce20">
            <text:p>130305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nggroep Just for Fun</text:p>
          </table:table-cell>
          <table:table-cell office:value-type="float" office:value="3553" table:style-name="ce18">
            <text:p><text:s/>3.55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3500" table:style-name="ce18">
            <text:p><text:s/>3.500,00<text:s/></text:p>
          </table:table-cell>
          <table:table-cell office:value-type="string" table:style-name="ce19">
            <text:p>03-10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05705255" table:style-name="ce20">
            <text:p>14057052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ngvereniging Kobra</text:p>
          </table:table-cell>
          <table:table-cell office:value-type="float" office:value="3500" table:style-name="ce18">
            <text:p><text:s/>3.5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nggroep Kolok</text:p>
          </table:table-cell>
          <table:table-cell office:value-type="float" office:value="3403" table:style-name="ce18">
            <text:p><text:s/>3.403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Annatheater</text:p>
          </table:table-cell>
          <table:table-cell office:value-type="float" office:value="3374" table:style-name="ce18">
            <text:p><text:s/>3.374,00<text:s/></text:p>
          </table:table-cell>
          <table:table-cell office:value-type="string" table:style-name="ce19">
            <text:p>27-03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2067" table:style-name="ce20">
            <text:p>14990020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jkvereniging Dierdonk</text:p>
          </table:table-cell>
          <table:table-cell office:value-type="float" office:value="3338" table:style-name="ce18">
            <text:p><text:s/>3.33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700325" table:style-name="ce20">
            <text:p>130470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edelijk Helmonds Seniorenkoor</text:p>
          </table:table-cell>
          <table:table-cell office:value-type="float" office:value="3260" table:style-name="ce18">
            <text:p><text:s/>3.26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3200" table:style-name="ce18">
            <text:p><text:s/>3.200,00<text:s/></text:p>
          </table:table-cell>
          <table:table-cell office:value-type="string" table:style-name="ce19">
            <text:p>20-02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1228" table:style-name="ce20">
            <text:p>14990012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vant, Organisatie Voor Zorg</text:p>
          </table:table-cell>
          <table:table-cell office:value-type="float" office:value="3200" table:style-name="ce18">
            <text:p><text:s/>3.200,00<text:s/></text:p>
          </table:table-cell>
          <table:table-cell office:value-type="string" table:style-name="ce19">
            <text:p>10-06-2014</text:p>
          </table:table-cell>
          <table:table-cell office:value-type="string" table:style-name="ce17">
            <text:p>Nadere regels subsidie opplussen bestaande woningen subsidie 2009</text:p>
          </table:table-cell>
          <table:table-cell office:value-type="string" table:style-name="ce17">
            <text:p>Programma 08 Ruimtelijke ordening en volkshuisvesting</text:p>
          </table:table-cell>
          <table:table-cell office:value-type="string" table:style-name="ce19">
            <text:p>JA</text:p>
          </table:table-cell>
          <table:table-cell office:value-type="float" office:value="1499003697" table:style-name="ce20">
            <text:p>14990036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ace Helmonds Gemengd Koor</text:p>
          </table:table-cell>
          <table:table-cell office:value-type="float" office:value="3200" table:style-name="ce18">
            <text:p><text:s/>3.2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stouderbureau Thuis van Huis</text:p>
          </table:table-cell>
          <table:table-cell office:value-type="float" office:value="3160" table:style-name="ce18">
            <text:p><text:s/>3.160,00<text:s/></text:p>
          </table:table-cell>
          <table:table-cell office:value-type="string" table:style-name="ce19">
            <text:p>15-10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6382" table:style-name="ce20">
            <text:p>14990063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Vocaal Ensemble</text:p>
          </table:table-cell>
          <table:table-cell office:value-type="float" office:value="3055" table:style-name="ce18">
            <text:p><text:s/>3.055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ymclub S.O.S.</text:p>
          </table:table-cell>
          <table:table-cell office:value-type="float" office:value="3045" table:style-name="ce18">
            <text:p><text:s/>3.045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397325" table:style-name="ce20">
            <text:p>130439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3024" table:style-name="ce18">
            <text:p><text:s/>3.02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2730325" table:style-name="ce20">
            <text:p>130273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omite Open Monumentendag Helmond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AH Museum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9">
            <text:p>26-09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6025" table:style-name="ce20">
            <text:p>1499006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60er Jaren-Pop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9">
            <text:p>04-0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0215035" table:style-name="ce20">
            <text:p>14002150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ELE Rally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9">
            <text:p>03-04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0901093" table:style-name="ce20">
            <text:p>14009010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BS Brandevoort</text:p>
          </table:table-cell>
          <table:table-cell office:value-type="float" office:value="2977" table:style-name="ce18">
            <text:p><text:s/>2.977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8142335" table:style-name="ce20">
            <text:p>14081423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nningm. Vrouwen Adviescomm Woningbouw</text:p>
          </table:table-cell>
          <table:table-cell office:value-type="float" office:value="2965" table:style-name="ce18">
            <text:p><text:s/>2.965,00<text:s/></text:p>
          </table:table-cell>
          <table:table-cell office:value-type="string" table:style-name="ce19">
            <text:p>08-07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8 Ruimtelijke ordening en volkshuisvesting</text:p>
          </table:table-cell>
          <table:table-cell office:value-type="string" table:style-name="ce19">
            <text:p>JA</text:p>
          </table:table-cell>
          <table:table-cell office:value-type="float" office:value="1499004287" table:style-name="ce20">
            <text:p>14990042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BO</text:p>
          </table:table-cell>
          <table:table-cell office:value-type="float" office:value="2946" table:style-name="ce18">
            <text:p><text:s/>2.946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3795325" table:style-name="ce20">
            <text:p>1303795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ccordeonvereniging Helmond A.K.</text:p>
          </table:table-cell>
          <table:table-cell office:value-type="float" office:value="2898" table:style-name="ce18">
            <text:p><text:s/>2.898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Kamerkoor</text:p>
          </table:table-cell>
          <table:table-cell office:value-type="float" office:value="2875" table:style-name="ce18">
            <text:p><text:s/>2.875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nggroep Didoko</text:p>
          </table:table-cell>
          <table:table-cell office:value-type="float" office:value="2730" table:style-name="ce18">
            <text:p><text:s/>2.73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Sport, Stichting</text:p>
          </table:table-cell>
          <table:table-cell office:value-type="float" office:value="2667" table:style-name="ce18">
            <text:p><text:s/>2.667,00<text:s/></text:p>
          </table:table-cell>
          <table:table-cell office:value-type="string" table:style-name="ce19">
            <text:p>07-04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399446097" table:style-name="ce20">
            <text:p>3994460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nkelboul. Engelseweg</text:p>
          </table:table-cell>
          <table:table-cell office:value-type="float" office:value="2667" table:style-name="ce18">
            <text:p><text:s/>2.667,00<text:s/></text:p>
          </table:table-cell>
          <table:table-cell office:value-type="string" table:style-name="ce19">
            <text:p>06-05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399446097" table:style-name="ce20">
            <text:p>3994460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VV Voetbalvereniging</text:p>
          </table:table-cell>
          <table:table-cell office:value-type="float" office:value="2657" table:style-name="ce18">
            <text:p><text:s/>2.657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996325" table:style-name="ce20">
            <text:p>130499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oor Druzhba</text:p>
          </table:table-cell>
          <table:table-cell office:value-type="float" office:value="2640" table:style-name="ce18">
            <text:p><text:s/>2.64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ac</text:p>
          </table:table-cell>
          <table:table-cell office:value-type="float" office:value="2604" table:style-name="ce18">
            <text:p><text:s/>2.60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927325" table:style-name="ce20">
            <text:p>130492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eaterkoor Nutsz</text:p>
          </table:table-cell>
          <table:table-cell office:value-type="float" office:value="2590" table:style-name="ce18">
            <text:p><text:s/>2.59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t Nederlandse Rode Kruis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9">
            <text:p>10-09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05468253" table:style-name="ce20">
            <text:p>14054682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 Combinatie Jeugdzorg Zuid-Oost Brab.</text:p>
          </table:table-cell>
          <table:table-cell office:value-type="float" office:value="2475" table:style-name="ce18">
            <text:p><text:s/>2.475,00<text:s/></text:p>
          </table:table-cell>
          <table:table-cell office:value-type="string" table:style-name="ce19">
            <text:p>19-12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7710" table:style-name="ce20">
            <text:p>14990077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de Rimboband</text:p>
          </table:table-cell>
          <table:table-cell office:value-type="float" office:value="2416" table:style-name="ce18">
            <text:p><text:s/>2.416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eugdver. De Vonk</text:p>
          </table:table-cell>
          <table:table-cell office:value-type="float" office:value="2409" table:style-name="ce18">
            <text:p><text:s/>2.409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NEE</text:p>
          </table:table-cell>
          <table:table-cell office:value-type="float" office:value="1304274325" table:style-name="ce20">
            <text:p>130427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meente Geldrop-Mierlo</text:p>
          </table:table-cell>
          <table:table-cell office:value-type="float" office:value="2401.21" table:style-name="ce18">
            <text:p><text:s/>2.401,21<text:s/></text:p>
          </table:table-cell>
          <table:table-cell office:value-type="string" table:style-name="ce19">
            <text:p>26-1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7335" table:style-name="ce20">
            <text:p>14990073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 Wilhelminascholen</text:p>
          </table:table-cell>
          <table:table-cell office:value-type="float" office:value="2346" table:style-name="ce18">
            <text:p><text:s/>2.346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501330" table:style-name="ce20">
            <text:p>1407501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nnisver. Dierdonk / L.Koutstaal</text:p>
          </table:table-cell>
          <table:table-cell office:value-type="float" office:value="2343" table:style-name="ce18">
            <text:p><text:s/>2.34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175325" table:style-name="ce20">
            <text:p>1304175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oysiusstichting</text:p>
          </table:table-cell>
          <table:table-cell office:value-type="float" office:value="2331" table:style-name="ce18">
            <text:p><text:s/>2.331,00<text:s/></text:p>
          </table:table-cell>
          <table:table-cell office:value-type="string" table:style-name="ce19">
            <text:p>18-12-2014</text:p>
          </table:table-cell>
          <table:table-cell office:value-type="string" table:style-name="ce17">
            <text:p>Bijzondere subsidieverordening internationale betrekkingen Helmond 2014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JA</text:p>
          </table:table-cell>
          <table:table-cell office:value-type="float" office:value="1499007858" table:style-name="ce20">
            <text:p>14990078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SGH</text:p>
          </table:table-cell>
          <table:table-cell office:value-type="float" office:value="2326" table:style-name="ce18">
            <text:p><text:s/>2.326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3243325" table:style-name="ce20">
            <text:p>1303243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nggroep Xango</text:p>
          </table:table-cell>
          <table:table-cell office:value-type="float" office:value="2280" table:style-name="ce18">
            <text:p><text:s/>2.280,00<text:s/></text:p>
          </table:table-cell>
          <table:table-cell office:value-type="string" table:style-name="ce19">
            <text:p>20-03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0270079" table:style-name="ce20">
            <text:p>14002700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2250" table:style-name="ce18">
            <text:p><text:s/>2.250,00<text:s/></text:p>
          </table:table-cell>
          <table:table-cell office:value-type="string" table:style-name="ce19">
            <text:p>18-08-2014</text:p>
          </table:table-cell>
          <table:table-cell office:value-type="string" table:style-name="ce17">
            <text:p>Nadere regels subsidie onderhoud gemeentelijke monu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5132" table:style-name="ce20">
            <text:p>14990051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aile Tennisvereniging</text:p>
          </table:table-cell>
          <table:table-cell office:value-type="float" office:value="2233" table:style-name="ce18">
            <text:p><text:s/>2.23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716325" table:style-name="ce20">
            <text:p>130471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.Christ.Nat.Schoolonderw.Helm.</text:p>
          </table:table-cell>
          <table:table-cell office:value-type="float" office:value="2217" table:style-name="ce18">
            <text:p><text:s/>2.217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8144335" table:style-name="ce20">
            <text:p>14081443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2175" table:style-name="ce18">
            <text:p><text:s/>2.175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579330" table:style-name="ce20">
            <text:p>1407579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VGE Ver. voor Senioren Helmond</text:p>
          </table:table-cell>
          <table:table-cell office:value-type="float" office:value="2159" table:style-name="ce18">
            <text:p><text:s/>2.159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791325" table:style-name="ce20">
            <text:p>130479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v Swift Helmond</text:p>
          </table:table-cell>
          <table:table-cell office:value-type="float" office:value="2142" table:style-name="ce18">
            <text:p><text:s/>2.142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933325" table:style-name="ce20">
            <text:p>1304933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.V. P.V.V.</text:p>
          </table:table-cell>
          <table:table-cell office:value-type="float" office:value="2105" table:style-name="ce18">
            <text:p><text:s/>2.105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877325" table:style-name="ce20">
            <text:p>130487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.Christ.Nat.Schoolonderw.Helm.</text:p>
          </table:table-cell>
          <table:table-cell office:value-type="float" office:value="2100.77" table:style-name="ce18">
            <text:p><text:s/>2.100,77<text:s/></text:p>
          </table:table-cell>
          <table:table-cell office:value-type="string" table:style-name="ce19">
            <text:p>02-10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5899" table:style-name="ce20">
            <text:p>14990058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 Amateur Boksers</text:p>
          </table:table-cell>
          <table:table-cell office:value-type="float" office:value="2100" table:style-name="ce18">
            <text:p><text:s/>2.10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717325" table:style-name="ce20">
            <text:p>130471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2090.5700000000002" table:style-name="ce18">
            <text:p><text:s/>2.090,57<text:s/></text:p>
          </table:table-cell>
          <table:table-cell office:value-type="string" table:style-name="ce19">
            <text:p>12-01-2015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261" table:style-name="ce20">
            <text:p>15990082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Speciaal Onderwijs Regio Helmond</text:p>
          </table:table-cell>
          <table:table-cell office:value-type="float" office:value="2070" table:style-name="ce18">
            <text:p><text:s/>2.070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661330" table:style-name="ce20">
            <text:p>1407661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e Liederentafel 't Akkoordje</text:p>
          </table:table-cell>
          <table:table-cell office:value-type="float" office:value="2050" table:style-name="ce18">
            <text:p><text:s/>2.05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K Stg De Goede Herder</text:p>
          </table:table-cell>
          <table:table-cell office:value-type="float" office:value="2009" table:style-name="ce18">
            <text:p><text:s/>2.009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581330" table:style-name="ce20">
            <text:p>1407581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9">
            <text:p>11-07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737192" table:style-name="ce20">
            <text:p>14027371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9">
            <text:p>20-02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1227" table:style-name="ce20">
            <text:p>14990012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Cultuurpromotie Helmond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9">
            <text:p>15-05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667135" table:style-name="ce20">
            <text:p>14026671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Wijkraad Rijpelberg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9">
            <text:p>06-12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310423337" table:style-name="ce20">
            <text:p>13104233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udio BLOOOS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9">
            <text:p>11-04-2014</text:p>
          </table:table-cell>
          <table:table-cell office:value-type="string" table:style-name="ce17">
            <text:p>Subsidieregeling kunstprojecten en manifestaties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2481" table:style-name="ce20">
            <text:p>14990024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penbare Basisschool 'T Hout</text:p>
          </table:table-cell>
          <table:table-cell office:value-type="float" office:value="1990" table:style-name="ce18">
            <text:p><text:s/>1.990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770330" table:style-name="ce20">
            <text:p>1407770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pkoor Brandnew Voices</text:p>
          </table:table-cell>
          <table:table-cell office:value-type="float" office:value="1932" table:style-name="ce18">
            <text:p><text:s/>1.932,00<text:s/></text:p>
          </table:table-cell>
          <table:table-cell office:value-type="string" table:style-name="ce19">
            <text:p>14-04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073104" table:style-name="ce20">
            <text:p>14020731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Openbare Basisscholen</text:p>
          </table:table-cell>
          <table:table-cell office:value-type="float" office:value="1906.54" table:style-name="ce18">
            <text:p><text:s/>1.906,54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7546" table:style-name="ce20">
            <text:p>14990075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BO OL Vrouw Helmond</text:p>
          </table:table-cell>
          <table:table-cell office:value-type="float" office:value="1897" table:style-name="ce18">
            <text:p><text:s/>1.897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3474325" table:style-name="ce20">
            <text:p>130347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e Mondharmonica Vereniging</text:p>
          </table:table-cell>
          <table:table-cell office:value-type="float" office:value="1896" table:style-name="ce18">
            <text:p><text:s/>1.896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VO</text:p>
          </table:table-cell>
          <table:table-cell office:value-type="float" office:value="1880" table:style-name="ce18">
            <text:p><text:s/>1.880,00<text:s/></text:p>
          </table:table-cell>
          <table:table-cell office:value-type="string" table:style-name="ce19">
            <text:p>24-0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0793041" table:style-name="ce20">
            <text:p>14007930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nnisvereniging Carolus</text:p>
          </table:table-cell>
          <table:table-cell office:value-type="float" office:value="1850" table:style-name="ce18">
            <text:p><text:s/>1.850,00<text:s/></text:p>
          </table:table-cell>
          <table:table-cell office:value-type="string" table:style-name="ce19">
            <text:p>15-01-2014</text:p>
          </table:table-cell>
          <table:table-cell office:value-type="string" table:style-name="ce17">
            <text:p>Begrotingssubsidie sportstimuler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11454014" table:style-name="ce20">
            <text:p>1311454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omite Haw ut Hellemonds</text:p>
          </table:table-cell>
          <table:table-cell office:value-type="float" office:value="1750" table:style-name="ce18">
            <text:p><text:s/>1.750,00<text:s/></text:p>
          </table:table-cell>
          <table:table-cell office:value-type="string" table:style-name="ce19">
            <text:p>27-08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5302" table:style-name="ce20">
            <text:p>14990053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1716" table:style-name="ce18">
            <text:p><text:s/>1.716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243330" table:style-name="ce20">
            <text:p>1407243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ouwhuis Doorzien</text:p>
          </table:table-cell>
          <table:table-cell office:value-type="float" office:value="1709" table:style-name="ce18">
            <text:p><text:s/>1.709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3508325" table:style-name="ce20">
            <text:p>130350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nfare Unitas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07-04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379127" table:style-name="ce20">
            <text:p>14023791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Muziek Corps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20-03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0877079" table:style-name="ce20">
            <text:p>14008770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Vocaal Ensemble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27-03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2064" table:style-name="ce20">
            <text:p>14990020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nnenkoor Lambardi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02-06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3263147" table:style-name="ce20">
            <text:p>1403263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verlegorgaan Helm Muziekgezelsch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25-06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3953176" table:style-name="ce20">
            <text:p>14039531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Annatheater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08-01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0116" table:style-name="ce20">
            <text:p>14990001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't Literair Toneel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16-09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307879259" table:style-name="ce20">
            <text:p>13078792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neelgroep Genesius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02-06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937147" table:style-name="ce20">
            <text:p>1402937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neelvereniging Maskerade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399009288" table:style-name="ce20">
            <text:p>13990092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rouwenkoor Confetti</text:p>
          </table:table-cell>
          <table:table-cell office:value-type="float" office:value="1687" table:style-name="ce18">
            <text:p><text:s/>1.687,00<text:s/></text:p>
          </table:table-cell>
          <table:table-cell office:value-type="string" table:style-name="ce19">
            <text:p>15-09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6334258" table:style-name="ce20">
            <text:p>14063342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niorenkoor St Lucia</text:p>
          </table:table-cell>
          <table:table-cell office:value-type="float" office:value="1670" table:style-name="ce18">
            <text:p><text:s/>1.670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de Rimboband</text:p>
          </table:table-cell>
          <table:table-cell office:value-type="float" office:value="1650" table:style-name="ce18">
            <text:p><text:s/>1.650,00<text:s/></text:p>
          </table:table-cell>
          <table:table-cell office:value-type="string" table:style-name="ce19">
            <text:p>14-10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6636287" table:style-name="ce20">
            <text:p>14066362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Lambertus Kerkconcerten</text:p>
          </table:table-cell>
          <table:table-cell office:value-type="float" office:value="1650" table:style-name="ce18">
            <text:p><text:s/>1.650,00<text:s/></text:p>
          </table:table-cell>
          <table:table-cell office:value-type="string" table:style-name="ce19">
            <text:p>16-05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1645" table:style-name="ce18">
            <text:p><text:s/>1.645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505330" table:style-name="ce20">
            <text:p>1407505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jaardenver de Goede Herder</text:p>
          </table:table-cell>
          <table:table-cell office:value-type="float" office:value="1626" table:style-name="ce18">
            <text:p><text:s/>1.626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2203325" table:style-name="ce20">
            <text:p>1302203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1600" table:style-name="ce18">
            <text:p><text:s/>1.600,00<text:s/></text:p>
          </table:table-cell>
          <table:table-cell office:value-type="string" table:style-name="ce19">
            <text:p>05-06-2014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475154" table:style-name="ce20">
            <text:p>14024751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1600" table:style-name="ce18">
            <text:p><text:s/>1.600,00<text:s/></text:p>
          </table:table-cell>
          <table:table-cell office:value-type="string" table:style-name="ce19">
            <text:p>14-10-2014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5831286" table:style-name="ce20">
            <text:p>14058312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COB</text:p>
          </table:table-cell>
          <table:table-cell office:value-type="float" office:value="1593" table:style-name="ce18">
            <text:p><text:s/>1.593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2958325" table:style-name="ce20">
            <text:p>130295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jkvereniging Rijpelberg</text:p>
          </table:table-cell>
          <table:table-cell office:value-type="float" office:value="1590" table:style-name="ce18">
            <text:p><text:s/>1.59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720325" table:style-name="ce20">
            <text:p>130472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Jan Visser Museum</text:p>
          </table:table-cell>
          <table:table-cell office:value-type="float" office:value="1540" table:style-name="ce18">
            <text:p><text:s/>1.540,00<text:s/></text:p>
          </table:table-cell>
          <table:table-cell office:value-type="string" table:style-name="ce19">
            <text:p>19-05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1329132" table:style-name="ce20">
            <text:p>14013291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Speciaal Onderwijs Regio Helmond</text:p>
          </table:table-cell>
          <table:table-cell office:value-type="float" office:value="1536.5" table:style-name="ce18">
            <text:p><text:s/>1.536,50<text:s/></text:p>
          </table:table-cell>
          <table:table-cell office:value-type="string" table:style-name="ce19">
            <text:p>06-10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6177" table:style-name="ce20">
            <text:p>14990061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nfare de Vooruitgang</text:p>
          </table:table-cell>
          <table:table-cell office:value-type="float" office:value="1505" table:style-name="ce18">
            <text:p><text:s/>1.505,00<text:s/></text:p>
          </table:table-cell>
          <table:table-cell office:value-type="string" table:style-name="ce19">
            <text:p>05-01-2015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8567357" table:style-name="ce20">
            <text:p>14085673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Inloophuis Helmond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9">
            <text:p>09-01-2015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629534007" table:style-name="ce20">
            <text:p>1629534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sisschool De Lindt</text:p>
          </table:table-cell>
          <table:table-cell office:value-type="float" office:value="1499" table:style-name="ce18">
            <text:p><text:s/>1.499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428330" table:style-name="ce20">
            <text:p>1407428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umentenwerkgroep Helmond</text:p>
          </table:table-cell>
          <table:table-cell office:value-type="float" office:value="1499" table:style-name="ce18">
            <text:p><text:s/>1.499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ngerenkoor Pabo</text:p>
          </table:table-cell>
          <table:table-cell office:value-type="float" office:value="1492" table:style-name="ce18">
            <text:p><text:s/>1.492,00<text:s/></text:p>
          </table:table-cell>
          <table:table-cell office:value-type="string" table:style-name="ce19">
            <text:p>10-1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7250314" table:style-name="ce20">
            <text:p>14072503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TV Helmond</text:p>
          </table:table-cell>
          <table:table-cell office:value-type="float" office:value="1446" table:style-name="ce18">
            <text:p><text:s/>1.446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3471325" table:style-name="ce20">
            <text:p>130347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V X-perience</text:p>
          </table:table-cell>
          <table:table-cell office:value-type="float" office:value="1428" table:style-name="ce18">
            <text:p><text:s/>1.42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060325" table:style-name="ce20">
            <text:p>130406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uurtvereniging 't Oude Huys</text:p>
          </table:table-cell>
          <table:table-cell office:value-type="float" office:value="1424" table:style-name="ce18">
            <text:p><text:s/>1.42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3741325" table:style-name="ce20">
            <text:p>130374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langenver. Bewoners Planetenwijk</text:p>
          </table:table-cell>
          <table:table-cell office:value-type="float" office:value="1384" table:style-name="ce18">
            <text:p><text:s/>1.38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728325" table:style-name="ce20">
            <text:p>130472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Sport, Stichting</text:p>
          </table:table-cell>
          <table:table-cell office:value-type="float" office:value="1368" table:style-name="ce18">
            <text:p><text:s/>1.368,00<text:s/></text:p>
          </table:table-cell>
          <table:table-cell office:value-type="string" table:style-name="ce19">
            <text:p>07-04-2014</text:p>
          </table:table-cell>
          <table:table-cell office:value-type="string" table:style-name="ce17">
            <text:p>Begrotingssubsidie sportstimuler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string" table:style-name="ce21">
            <text:p>03994460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Qliq Primair Onderwijs</text:p>
          </table:table-cell>
          <table:table-cell office:value-type="float" office:value="1366.68" table:style-name="ce18">
            <text:p><text:s/>1.366,68<text:s/></text:p>
          </table:table-cell>
          <table:table-cell office:value-type="string" table:style-name="ce19">
            <text:p>12-01-2015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599008253" table:style-name="ce20">
            <text:p>15990082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dmintonclub Con Brio</text:p>
          </table:table-cell>
          <table:table-cell office:value-type="float" office:value="1344" table:style-name="ce18">
            <text:p><text:s/>1.34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035325" table:style-name="ce20">
            <text:p>1304035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Carillon St.Leonardus</text:p>
          </table:table-cell>
          <table:table-cell office:value-type="float" office:value="1331.4" table:style-name="ce18">
            <text:p><text:s/>1.331,40<text:s/></text:p>
          </table:table-cell>
          <table:table-cell office:value-type="string" table:style-name="ce19">
            <text:p>17-02-2014</text:p>
          </table:table-cell>
          <table:table-cell office:value-type="string" table:style-name="ce17">
            <text:p>Nadere regels subsidie onderhoud gemeentelijke monu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1162" table:style-name="ce20">
            <text:p>14990011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e Zwemvereniging Lutra</text:p>
          </table:table-cell>
          <table:table-cell office:value-type="float" office:value="1328" table:style-name="ce18">
            <text:p><text:s/>1.32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141325" table:style-name="ce20">
            <text:p>130414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 Bundertjes Openbare School</text:p>
          </table:table-cell>
          <table:table-cell office:value-type="float" office:value="1313" table:style-name="ce18">
            <text:p><text:s/>1.313,00<text:s/></text:p>
          </table:table-cell>
          <table:table-cell office:value-type="string" table:style-name="ce19">
            <text:p>01-1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10 Verkeer en mobiliteit</text:p>
          </table:table-cell>
          <table:table-cell office:value-type="string" table:style-name="ce19">
            <text:p>JA</text:p>
          </table:table-cell>
          <table:table-cell office:value-type="float" office:value="1407532330" table:style-name="ce20">
            <text:p>1407532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niorenvereniging de Rijpel</text:p>
          </table:table-cell>
          <table:table-cell office:value-type="float" office:value="1308" table:style-name="ce18">
            <text:p><text:s/>1.30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3791325" table:style-name="ce20">
            <text:p>130379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fietsvierdaagse de Peel</text:p>
          </table:table-cell>
          <table:table-cell office:value-type="float" office:value="1304" table:style-name="ce18">
            <text:p><text:s/>1.304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2260325" table:style-name="ce20">
            <text:p>1302260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caal ensemble Marcando</text:p>
          </table:table-cell>
          <table:table-cell office:value-type="float" office:value="1285" table:style-name="ce18">
            <text:p><text:s/>1.285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't Trambaantje tennisvereniging</text:p>
          </table:table-cell>
          <table:table-cell office:value-type="float" office:value="1281" table:style-name="ce18">
            <text:p><text:s/>1.281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039325" table:style-name="ce20">
            <text:p>1304039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niorenver St Anna</text:p>
          </table:table-cell>
          <table:table-cell office:value-type="float" office:value="1278" table:style-name="ce18">
            <text:p><text:s/>1.27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016325" table:style-name="ce20">
            <text:p>130401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.E.C. Korfbal Helmond</text:p>
          </table:table-cell>
          <table:table-cell office:value-type="float" office:value="1260" table:style-name="ce18">
            <text:p><text:s/>1.260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154325" table:style-name="ce20">
            <text:p>130415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e Zwemvereniging Lutra</text:p>
          </table:table-cell>
          <table:table-cell office:value-type="float" office:value="1250" table:style-name="ce18">
            <text:p><text:s/>1.250,00<text:s/></text:p>
          </table:table-cell>
          <table:table-cell office:value-type="string" table:style-name="ce19">
            <text:p>06-02-2014</text:p>
          </table:table-cell>
          <table:table-cell office:value-type="string" table:style-name="ce17">
            <text:p>Nadere regels subsidie Jubileumactiviteiten en bijzondere prestaties Helmond 2011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0472037" table:style-name="ce20">
            <text:p>14004720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Boeremert Brouwhuis</text:p>
          </table:table-cell>
          <table:table-cell office:value-type="float" office:value="1250" table:style-name="ce18">
            <text:p><text:s/>1.250,00<text:s/></text:p>
          </table:table-cell>
          <table:table-cell office:value-type="string" table:style-name="ce19">
            <text:p>02-04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1182092" table:style-name="ce20">
            <text:p>14011820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Buurtbeheer Helmond West</text:p>
          </table:table-cell>
          <table:table-cell office:value-type="float" office:value="1250" table:style-name="ce18">
            <text:p><text:s/>1.250,00<text:s/></text:p>
          </table:table-cell>
          <table:table-cell office:value-type="string" table:style-name="ce19">
            <text:p>25-06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2335175" table:style-name="ce20">
            <text:p>14023351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Dierdonk Dagen</text:p>
          </table:table-cell>
          <table:table-cell office:value-type="float" office:value="1250" table:style-name="ce18">
            <text:p><text:s/>1.250,00<text:s/></text:p>
          </table:table-cell>
          <table:table-cell office:value-type="string" table:style-name="ce19">
            <text:p>24-06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3703174" table:style-name="ce20">
            <text:p>1403703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Wijkraad Helmond-Oost</text:p>
          </table:table-cell>
          <table:table-cell office:value-type="float" office:value="1250" table:style-name="ce18">
            <text:p><text:s/>1.250,00<text:s/></text:p>
          </table:table-cell>
          <table:table-cell office:value-type="string" table:style-name="ce19">
            <text:p>11-07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03429190" table:style-name="ce20">
            <text:p>14034291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JIBB</text:p>
          </table:table-cell>
          <table:table-cell office:value-type="float" office:value="1250" table:style-name="ce18">
            <text:p><text:s/>1.250,00<text:s/></text:p>
          </table:table-cell>
          <table:table-cell office:value-type="string" table:style-name="ce19">
            <text:p>31-01-2014</text:p>
          </table:table-cell>
          <table:table-cell office:value-type="string" table:style-name="ce17">
            <text:p>Begrotingssubsidie sportstimuler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0500037" table:style-name="ce20">
            <text:p>14005000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gemeenschapshuis de Loop</text:p>
          </table:table-cell>
          <table:table-cell office:value-type="float" office:value="1200" table:style-name="ce18">
            <text:p><text:s/>1.200,00<text:s/></text:p>
          </table:table-cell>
          <table:table-cell office:value-type="string" table:style-name="ce19">
            <text:p>21-08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405845233" table:style-name="ce20">
            <text:p>14058452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jkvereniging Ashorst</text:p>
          </table:table-cell>
          <table:table-cell office:value-type="float" office:value="1171" table:style-name="ce18">
            <text:p><text:s/>1.171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3124325" table:style-name="ce20">
            <text:p>1303124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ed. Ver. Voor Slechthorenden</text:p>
          </table:table-cell>
          <table:table-cell office:value-type="float" office:value="1137" table:style-name="ce18">
            <text:p><text:s/>1.137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1806325" table:style-name="ce20">
            <text:p>1301806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nfare de Vooruitgang</text:p>
          </table:table-cell>
          <table:table-cell office:value-type="float" office:value="1125" table:style-name="ce18">
            <text:p><text:s/>1.125,00<text:s/></text:p>
          </table:table-cell>
          <table:table-cell office:value-type="string" table:style-name="ce19">
            <text:p>02-06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3112147" table:style-name="ce20">
            <text:p>1403112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Muziek Corps</text:p>
          </table:table-cell>
          <table:table-cell office:value-type="float" office:value="1125" table:style-name="ce18">
            <text:p><text:s/>1.125,00<text:s/></text:p>
          </table:table-cell>
          <table:table-cell office:value-type="string" table:style-name="ce19">
            <text:p>25-08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5057237" table:style-name="ce20">
            <text:p>14050572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Vocaal Ensemble</text:p>
          </table:table-cell>
          <table:table-cell office:value-type="float" office:value="1125" table:style-name="ce18">
            <text:p><text:s/>1.125,00<text:s/></text:p>
          </table:table-cell>
          <table:table-cell office:value-type="string" table:style-name="ce19">
            <text:p>09-09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5572" table:style-name="ce20">
            <text:p>14990055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e Liederentafel 't Akkoordje</text:p>
          </table:table-cell>
          <table:table-cell office:value-type="float" office:value="1125" table:style-name="ce18">
            <text:p><text:s/>1.125,00<text:s/></text:p>
          </table:table-cell>
          <table:table-cell office:value-type="string" table:style-name="ce19">
            <text:p>24-06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4144175" table:style-name="ce20">
            <text:p>14041441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vr De Zonnesteen</text:p>
          </table:table-cell>
          <table:table-cell office:value-type="float" office:value="1115" table:style-name="ce18">
            <text:p><text:s/>1.115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3131325" table:style-name="ce20">
            <text:p>130313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. Wijkraad Rijpelberg</text:p>
          </table:table-cell>
          <table:table-cell office:value-type="float" office:value="1105" table:style-name="ce18">
            <text:p><text:s/>1.105,00<text:s/></text:p>
          </table:table-cell>
          <table:table-cell office:value-type="string" table:style-name="ce19">
            <text:p>04-07-2014</text:p>
          </table:table-cell>
          <table:table-cell office:value-type="string" table:style-name="ce17">
            <text:p>Nadere regels subsidie stedelijke vernieuwing Helmond 2009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499004332" table:style-name="ce20">
            <text:p>14990043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jkraad Brandevoort</text:p>
          </table:table-cell>
          <table:table-cell office:value-type="float" office:value="1100" table:style-name="ce18">
            <text:p><text:s/>1.100,00<text:s/></text:p>
          </table:table-cell>
          <table:table-cell office:value-type="string" table:style-name="ce19">
            <text:p>09-12-2014</text:p>
          </table:table-cell>
          <table:table-cell office:value-type="string" table:style-name="ce17">
            <text:p>Nadere regels subsidie bewonersinitiatieven Helmond 2013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499004453" table:style-name="ce20">
            <text:p>14990044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andweerkapel Helmond</text:p>
          </table:table-cell>
          <table:table-cell office:value-type="float" office:value="1099" table:style-name="ce18">
            <text:p><text:s/>1.099,00<text:s/></text:p>
          </table:table-cell>
          <table:table-cell office:value-type="string" table:style-name="ce19">
            <text:p>29-11-2013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 &amp; TC Buitenlust</text:p>
          </table:table-cell>
          <table:table-cell office:value-type="float" office:value="1098" table:style-name="ce18">
            <text:p><text:s/>1.098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682325" table:style-name="ce20">
            <text:p>1304682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Speciaal Onderwijs Herlaarhof</text:p>
          </table:table-cell>
          <table:table-cell office:value-type="float" office:value="1053.5999999999999" table:style-name="ce18">
            <text:p><text:s/>1.053,60<text:s/></text:p>
          </table:table-cell>
          <table:table-cell office:value-type="string" table:style-name="ce19">
            <text:p>24-09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5972" table:style-name="ce20">
            <text:p>14990059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Projectgroep Dagelijks Beheer</text:p>
          </table:table-cell>
          <table:table-cell office:value-type="float" office:value="1050" table:style-name="ce18">
            <text:p><text:s/>1.050,00<text:s/></text:p>
          </table:table-cell>
          <table:table-cell office:value-type="string" table:style-name="ce19">
            <text:p>09-04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2372" table:style-name="ce20">
            <text:p>14990023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 Helmondse Stadscomp.</text:p>
          </table:table-cell>
          <table:table-cell office:value-type="float" office:value="1042" table:style-name="ce18">
            <text:p><text:s/>1.042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NEE</text:p>
          </table:table-cell>
          <table:table-cell office:value-type="float" office:value="1304478325" table:style-name="ce20">
            <text:p>130447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tessori School</text:p>
          </table:table-cell>
          <table:table-cell office:value-type="float" office:value="1033.2" table:style-name="ce18">
            <text:p><text:s/>1.033,20<text:s/></text:p>
          </table:table-cell>
          <table:table-cell office:value-type="string" table:style-name="ce19">
            <text:p>02-10-2014</text:p>
          </table:table-cell>
          <table:table-cell office:value-type="string" table:style-name="ce17">
            <text:p>Verordening voorzieningen onderwijshuisvest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99006130" table:style-name="ce20">
            <text:p>14990061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ndsurfvereniging Berkendonk</text:p>
          </table:table-cell>
          <table:table-cell office:value-type="float" office:value="1025" table:style-name="ce18">
            <text:p><text:s/>1.025,00<text:s/></text:p>
          </table:table-cell>
          <table:table-cell office:value-type="string" table:style-name="ce19">
            <text:p>21-11-2013</text:p>
          </table:table-cell>
          <table:table-cell office:value-type="string" table:style-name="ce17">
            <text:p>Nadere regels jeugdledensubsidie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304931325" table:style-name="ce20">
            <text:p>1304931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Marketing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14-04-2014</text:p>
          </table:table-cell>
          <table:table-cell office:value-type="string" table:style-name="ce17">
            <text:p>Nadere regels subsidie evenementen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2523" table:style-name="ce20">
            <text:p>14990025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Sport Jeugdopleiding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10-04-2014</text:p>
          </table:table-cell>
          <table:table-cell office:value-type="string" table:style-name="ce17">
            <text:p>Begrotingssubsidie sportstimuler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0878104" table:style-name="ce20">
            <text:p>14008781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Sport, Stichting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28-01-2014</text:p>
          </table:table-cell>
          <table:table-cell office:value-type="string" table:style-name="ce17">
            <text:p>Begrotingssubsidie sportstimuler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0104028" table:style-name="ce20">
            <text:p>14001040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.S.H. Phileutonia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05-02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0040036" table:style-name="ce20">
            <text:p>14000400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V Stiphout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30-10-2014</text:p>
          </table:table-cell>
          <table:table-cell office:value-type="string" table:style-name="ce17">
            <text:p>Bijzondere subsidieverordening internationale betrekkingen Helmond 2014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JA</text:p>
          </table:table-cell>
          <table:table-cell office:value-type="float" office:value="1499006709" table:style-name="ce20">
            <text:p>14990067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02-05-2014</text:p>
          </table:table-cell>
          <table:table-cell office:value-type="string" table:style-name="ce17">
            <text:p>Nadere regels subsidie topsport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0331122" table:style-name="ce20">
            <text:p>1400331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02-05-2014</text:p>
          </table:table-cell>
          <table:table-cell office:value-type="string" table:style-name="ce17">
            <text:p>Nadere regels subsidie topsport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2213122" table:style-name="ce20">
            <text:p>1402213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02-05-2014</text:p>
          </table:table-cell>
          <table:table-cell office:value-type="string" table:style-name="ce17">
            <text:p>Nadere regels subsidie topsport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2219122" table:style-name="ce20">
            <text:p>1402219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uurlijk persoon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06-10-2014</text:p>
          </table:table-cell>
          <table:table-cell office:value-type="string" table:style-name="ce17">
            <text:p>Nadere regels subsidie topsport Helmond 2009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9">
            <text:p>JA</text:p>
          </table:table-cell>
          <table:table-cell office:value-type="float" office:value="1403301276" table:style-name="ce20">
            <text:p>14033012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Cratosvrienden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28-04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99002831" table:style-name="ce20">
            <text:p>14990028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g Helmondiaal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24-06-2014</text:p>
          </table:table-cell>
          <table:table-cell office:value-type="string" table:style-name="ce17">
            <text:p>Bijzondere subsidieverordening internationale betrekkingen Helmond 2014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9">
            <text:p>JA</text:p>
          </table:table-cell>
          <table:table-cell office:value-type="float" office:value="1499004043" table:style-name="ce20">
            <text:p>1499004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Nederlandse Cacaofabriek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03-02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99000729" table:style-name="ce20">
            <text:p>14990007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ace Helmonds Gemengd Koo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14-10-2014</text:p>
          </table:table-cell>
          <table:table-cell office:value-type="string" table:style-name="ce17">
            <text:p>Nadere regels subsidie <text:s/>amateurkunst Helmond 2009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406614287" table:style-name="ce20">
            <text:p>14066142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jkraad Brandevoort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9">
            <text:p>27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9">
            <text:p>JA</text:p>
          </table:table-cell>
          <table:table-cell office:value-type="float" office:value="1399008537" table:style-name="ce20">
            <text:p>13990085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999.8" table:style-name="ce11">
            <text:p><text:s/>999,80<text:s/></text:p>
          </table:table-cell>
          <table:table-cell office:value-type="string" table:style-name="ce14">
            <text:p>12-01-2015</text:p>
          </table:table-cell>
          <table:table-cell office:value-type="string" table:style-name="ce2">
            <text:p>Verordening voorzieningen onderwijshuisvest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599008259" table:style-name="ce5">
            <text:p>15990082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jaardenver. St Jozef</text:p>
          </table:table-cell>
          <table:table-cell office:value-type="float" office:value="993" table:style-name="ce11">
            <text:p><text:s/>993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122325" table:style-name="ce5">
            <text:p>130412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't Lobke tennisvereniging</text:p>
          </table:table-cell>
          <table:table-cell office:value-type="float" office:value="989" table:style-name="ce11">
            <text:p><text:s/>989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649325" table:style-name="ce5">
            <text:p>130464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C de Horst</text:p>
          </table:table-cell>
          <table:table-cell office:value-type="float" office:value="989" table:style-name="ce11">
            <text:p><text:s/>989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282325" table:style-name="ce5">
            <text:p>130428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feltennisvereniging "Stiphout"</text:p>
          </table:table-cell>
          <table:table-cell office:value-type="float" office:value="987" table:style-name="ce11">
            <text:p><text:s/>98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731325" table:style-name="ce5">
            <text:p>130473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954" table:style-name="ce11">
            <text:p><text:s/>954,00<text:s/></text:p>
          </table:table-cell>
          <table:table-cell office:value-type="string" table:style-name="ce14">
            <text:p>12-09-2014</text:p>
          </table:table-cell>
          <table:table-cell office:value-type="string" table:style-name="ce2">
            <text:p>Nadere regels subsidie onderhoud gemeentelijke monumenten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5665" table:style-name="ce5">
            <text:p>14990056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bc Phoenix</text:p>
          </table:table-cell>
          <table:table-cell office:value-type="float" office:value="945" table:style-name="ce11">
            <text:p><text:s/>94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2395325" table:style-name="ce5">
            <text:p>130239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ugdschaakclub de Pionier</text:p>
          </table:table-cell>
          <table:table-cell office:value-type="float" office:value="945" table:style-name="ce11">
            <text:p><text:s/>94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951325" table:style-name="ce5">
            <text:p>130495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ilde Sint Antonius Abt</text:p>
          </table:table-cell>
          <table:table-cell office:value-type="float" office:value="899" table:style-name="ce11">
            <text:p><text:s/>899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chutsgilde St Catharina Helmond</text:p>
          </table:table-cell>
          <table:table-cell office:value-type="float" office:value="899" table:style-name="ce11">
            <text:p><text:s/>899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 Antoniusgilde Stiphout</text:p>
          </table:table-cell>
          <table:table-cell office:value-type="float" office:value="899" table:style-name="ce11">
            <text:p><text:s/>899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rrisdansgroep Helmond</text:p>
          </table:table-cell>
          <table:table-cell office:value-type="float" office:value="891" table:style-name="ce11">
            <text:p><text:s/>891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jkvereniging Akkers <text:s/>p/a</text:p>
          </table:table-cell>
          <table:table-cell office:value-type="float" office:value="886" table:style-name="ce11">
            <text:p><text:s/>88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439325" table:style-name="ce5">
            <text:p>130443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sketball Brandevrt / Black Shots</text:p>
          </table:table-cell>
          <table:table-cell office:value-type="float" office:value="882" table:style-name="ce11">
            <text:p><text:s/>882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929325" table:style-name="ce5">
            <text:p>130492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872" table:style-name="ce11">
            <text:p><text:s/>872,00<text:s/></text:p>
          </table:table-cell>
          <table:table-cell office:value-type="string" table:style-name="ce14">
            <text:p>01-1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10 Verkeer en mobiliteit</text:p>
          </table:table-cell>
          <table:table-cell office:value-type="string" table:style-name="ce14">
            <text:p>JA</text:p>
          </table:table-cell>
          <table:table-cell office:value-type="float" office:value="1406886330" table:style-name="ce5">
            <text:p>1406886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ostelwijk</text:p>
          </table:table-cell>
          <table:table-cell office:value-type="float" office:value="862" table:style-name="ce11">
            <text:p><text:s/>862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644325" table:style-name="ce5">
            <text:p>130464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 Bloemenwijk Helm Oost</text:p>
          </table:table-cell>
          <table:table-cell office:value-type="float" office:value="853" table:style-name="ce11">
            <text:p><text:s/>853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452325" table:style-name="ce5">
            <text:p>130445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Zang-en amusementsver de Notenkrakers</text:p>
          </table:table-cell>
          <table:table-cell office:value-type="float" office:value="840" table:style-name="ce11">
            <text:p><text:s/>84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enbare Basisschool De Straap</text:p>
          </table:table-cell>
          <table:table-cell office:value-type="float" office:value="832" table:style-name="ce11">
            <text:p><text:s/>832,00<text:s/></text:p>
          </table:table-cell>
          <table:table-cell office:value-type="string" table:style-name="ce14">
            <text:p>01-1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10 Verkeer en mobiliteit</text:p>
          </table:table-cell>
          <table:table-cell office:value-type="string" table:style-name="ce14">
            <text:p>JA</text:p>
          </table:table-cell>
          <table:table-cell office:value-type="float" office:value="1407697330" table:style-name="ce5">
            <text:p>1407697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ranje-Wit Hv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14">
            <text:p>13-0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99000245" table:style-name="ce5">
            <text:p>14990002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g Wijkraad Stiphout-Warande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14">
            <text:p>10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399008773" table:style-name="ce5">
            <text:p>139900877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 de Swapoelers</text:p>
          </table:table-cell>
          <table:table-cell office:value-type="float" office:value="799" table:style-name="ce11">
            <text:p><text:s/>799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587325" table:style-name="ce5">
            <text:p>1304587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mondse Golfclub</text:p>
          </table:table-cell>
          <table:table-cell office:value-type="float" office:value="787" table:style-name="ce11">
            <text:p><text:s/>78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2729325" table:style-name="ce5">
            <text:p>130272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uderenwerk Haverveld</text:p>
          </table:table-cell>
          <table:table-cell office:value-type="float" office:value="776" table:style-name="ce11">
            <text:p><text:s/>77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797325" table:style-name="ce5">
            <text:p>1304797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vr De Zonnesteen</text:p>
          </table:table-cell>
          <table:table-cell office:value-type="float" office:value="776" table:style-name="ce11">
            <text:p><text:s/>77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3130325" table:style-name="ce5">
            <text:p>1303130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ranje-Wit Hv</text:p>
          </table:table-cell>
          <table:table-cell office:value-type="float" office:value="756" table:style-name="ce11">
            <text:p><text:s/>75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853325" table:style-name="ce5">
            <text:p>1304853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utse Liederentafel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ulo Baseball &amp; Softball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4">
            <text:p>15-04-2014</text:p>
          </table:table-cell>
          <table:table-cell office:value-type="string" table:style-name="ce2">
            <text:p>Nadere regels subsidie Jubileumactiviteiten en bijzondere prestaties Helmond 2011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1613105" table:style-name="ce5">
            <text:p>14016131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4">
            <text:p>02-05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11336122" table:style-name="ce5">
            <text:p>1311336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4">
            <text:p>06-10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3436276" table:style-name="ce5">
            <text:p>14034362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Cultuurkantine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4">
            <text:p>24-01-2014</text:p>
          </table:table-cell>
          <table:table-cell office:value-type="string" table:style-name="ce2">
            <text:p>Regeling Individuele projectsubsidies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0582" table:style-name="ce5">
            <text:p>14990005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717" table:style-name="ce11">
            <text:p><text:s/>717,00<text:s/></text:p>
          </table:table-cell>
          <table:table-cell office:value-type="string" table:style-name="ce14">
            <text:p>01-1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10 Verkeer en mobiliteit</text:p>
          </table:table-cell>
          <table:table-cell office:value-type="string" table:style-name="ce14">
            <text:p>JA</text:p>
          </table:table-cell>
          <table:table-cell office:value-type="float" office:value="1407535330" table:style-name="ce5">
            <text:p>1407535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udovereniging Mierlo-Hout</text:p>
          </table:table-cell>
          <table:table-cell office:value-type="float" office:value="714" table:style-name="ce11">
            <text:p><text:s/>71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604325" table:style-name="ce5">
            <text:p>130460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nin Jiu jitsu</text:p>
          </table:table-cell>
          <table:table-cell office:value-type="float" office:value="714" table:style-name="ce11">
            <text:p><text:s/>71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3995325" table:style-name="ce5">
            <text:p>130399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GD</text:p>
          </table:table-cell>
          <table:table-cell office:value-type="float" office:value="700" table:style-name="ce11">
            <text:p><text:s/>700,00<text:s/></text:p>
          </table:table-cell>
          <table:table-cell office:value-type="string" table:style-name="ce14">
            <text:p>10-04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2595" table:style-name="ce5">
            <text:p>149900259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GD</text:p>
          </table:table-cell>
          <table:table-cell office:value-type="float" office:value="700" table:style-name="ce11">
            <text:p><text:s/>700,00<text:s/></text:p>
          </table:table-cell>
          <table:table-cell office:value-type="string" table:style-name="ce14">
            <text:p>19-06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499003925" table:style-name="ce5">
            <text:p>14990039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Pallas inz vrije sch. helmond</text:p>
          </table:table-cell>
          <table:table-cell office:value-type="float" office:value="678" table:style-name="ce11">
            <text:p><text:s/>678,00<text:s/></text:p>
          </table:table-cell>
          <table:table-cell office:value-type="string" table:style-name="ce14">
            <text:p>01-1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10 Verkeer en mobiliteit</text:p>
          </table:table-cell>
          <table:table-cell office:value-type="string" table:style-name="ce14">
            <text:p>JA</text:p>
          </table:table-cell>
          <table:table-cell office:value-type="float" office:value="1407557330" table:style-name="ce5">
            <text:p>1407557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Torenrakkers</text:p>
          </table:table-cell>
          <table:table-cell office:value-type="float" office:value="664" table:style-name="ce11">
            <text:p><text:s/>66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2521325" table:style-name="ce5">
            <text:p>130252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emkundekring Helmont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4">
            <text:p>07-1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7435311" table:style-name="ce5">
            <text:p>14074353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649" table:style-name="ce11">
            <text:p><text:s/>649,00<text:s/></text:p>
          </table:table-cell>
          <table:table-cell office:value-type="string" table:style-name="ce14">
            <text:p>01-1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10 Verkeer en mobiliteit</text:p>
          </table:table-cell>
          <table:table-cell office:value-type="string" table:style-name="ce14">
            <text:p>JA</text:p>
          </table:table-cell>
          <table:table-cell office:value-type="float" office:value="1407659330" table:style-name="ce5">
            <text:p>14076593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niorenver.De Schaapskooi</text:p>
          </table:table-cell>
          <table:table-cell office:value-type="float" office:value="643" table:style-name="ce11">
            <text:p><text:s/>643,00<text:s/></text:p>
          </table:table-cell>
          <table:table-cell office:value-type="string" table:style-name="ce14">
            <text:p>13-08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603146" table:style-name="ce5">
            <text:p>13046031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Sted.Kontakt- En Ontspanningsgr.Helm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851325" table:style-name="ce5">
            <text:p>130485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renigingenraad De Oliemolen</text:p>
          </table:table-cell>
          <table:table-cell office:value-type="float" office:value="604" table:style-name="ce11">
            <text:p><text:s/>60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3917325" table:style-name="ce5">
            <text:p>1303917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VN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2436325" table:style-name="ce5">
            <text:p>130243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BO-Kring Helmond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932325" table:style-name="ce5">
            <text:p>130493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udo en Jui Jitsuclub Helmond</text:p>
          </table:table-cell>
          <table:table-cell office:value-type="float" office:value="588" table:style-name="ce11">
            <text:p><text:s/>588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656325" table:style-name="ce5">
            <text:p>130465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Natuur van Vroeger en NU</text:p>
          </table:table-cell>
          <table:table-cell office:value-type="float" office:value="550" table:style-name="ce11">
            <text:p><text:s/>550,00<text:s/></text:p>
          </table:table-cell>
          <table:table-cell office:value-type="string" table:style-name="ce14">
            <text:p>03-11-2014</text:p>
          </table:table-cell>
          <table:table-cell office:value-type="string" table:style-name="ce2">
            <text:p>Subsidieregeling kunstprojecten en manifestaties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7070307" table:style-name="ce5">
            <text:p>14070703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iger Academy Mierlo-Hout</text:p>
          </table:table-cell>
          <table:table-cell office:value-type="float" office:value="546" table:style-name="ce11">
            <text:p><text:s/>54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725325" table:style-name="ce5">
            <text:p>130472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uts gemengd koor St Caecilia</text:p>
          </table:table-cell>
          <table:table-cell office:value-type="float" office:value="535" table:style-name="ce11">
            <text:p><text:s/>535,00<text:s/></text:p>
          </table:table-cell>
          <table:table-cell office:value-type="string" table:style-name="ce14">
            <text:p>24-06-2014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3900174" table:style-name="ce5">
            <text:p>140390017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tiviteitenvereniging alleengaanden</text:p>
          </table:table-cell>
          <table:table-cell office:value-type="float" office:value="527" table:style-name="ce11">
            <text:p><text:s/>52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174325" table:style-name="ce5">
            <text:p>130417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Samen En Alleen</text:p>
          </table:table-cell>
          <table:table-cell office:value-type="float" office:value="527" table:style-name="ce11">
            <text:p><text:s/>52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1606325" table:style-name="ce5">
            <text:p>130160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-Aikidoschool Torii</text:p>
          </table:table-cell>
          <table:table-cell office:value-type="float" office:value="525" table:style-name="ce11">
            <text:p><text:s/>52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2114325" table:style-name="ce5">
            <text:p>130211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niorenver Helmond-West</text:p>
          </table:table-cell>
          <table:table-cell office:value-type="float" office:value="510" table:style-name="ce11">
            <text:p><text:s/>51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2222325" table:style-name="ce5">
            <text:p>130222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agination Twirl</text:p>
          </table:table-cell>
          <table:table-cell office:value-type="float" office:value="504" table:style-name="ce11">
            <text:p><text:s/>50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3506325" table:style-name="ce5">
            <text:p>130350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ushnet Nederland bv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661017" table:style-name="ce5">
            <text:p>1311661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ro Grondverf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628017" table:style-name="ce5">
            <text:p>1311628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.Oud-en Nieuw Helm.West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16-12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9595347" table:style-name="ce5">
            <text:p>13095953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alona Expo B.V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450017" table:style-name="ce5">
            <text:p>1311450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kerliek Ziekenhuis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4-02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1198055" table:style-name="ce5">
            <text:p>14011980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or-Us BV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422017" table:style-name="ce5">
            <text:p>131142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WC De Helmvaarders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9-01-2014</text:p>
          </table:table-cell>
          <table:table-cell office:value-type="string" table:style-name="ce2">
            <text:p>Begrotingssubsidie sportstimuler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0117029" table:style-name="ce5">
            <text:p>14001170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nders Totaal Schilderwerken B.V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11-02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00475038" table:style-name="ce5">
            <text:p>140047503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143017" table:style-name="ce5">
            <text:p>1311143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379017" table:style-name="ce5">
            <text:p>1311379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404014" table:style-name="ce5">
            <text:p>1311404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461017" table:style-name="ce5">
            <text:p>1311461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06-10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6616276" table:style-name="ce5">
            <text:p>14066162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Lambertushof-poeziecommissie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11-02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0781042" table:style-name="ce5">
            <text:p>140078104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Wijkraad Rijpelberg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9-01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0675" table:style-name="ce5">
            <text:p>14990006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Kinderhulp Pole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14-03-2014</text:p>
          </table:table-cell>
          <table:table-cell office:value-type="string" table:style-name="ce2">
            <text:p>Bijzondere subsidieverordening internationale betrekkingen Helmond 2014</text:p>
          </table:table-cell>
          <table:table-cell office:value-type="string" table:style-name="ce2">
            <text:p>Programma 13 Bestuur en organisatie</text:p>
          </table:table-cell>
          <table:table-cell office:value-type="string" table:style-name="ce14">
            <text:p>JA</text:p>
          </table:table-cell>
          <table:table-cell office:value-type="float" office:value="1499002276" table:style-name="ce5">
            <text:p>14990022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Lambertus Kerkconcerte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05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310031064" table:style-name="ce5">
            <text:p>13100310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Lambertus Kerkconcerten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14-03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1776" table:style-name="ce5">
            <text:p>14990017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Rabo-Jeugdland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17-10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3876290" table:style-name="ce5">
            <text:p>140387629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ZM Holding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4">
            <text:p>25-02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01063055" table:style-name="ce5">
            <text:p>14010630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chnet BV</text:p>
          </table:table-cell>
          <table:table-cell office:value-type="float" office:value="487" table:style-name="ce11">
            <text:p><text:s/>487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009017" table:style-name="ce5">
            <text:p>1311009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GNC BV</text:p>
          </table:table-cell>
          <table:table-cell office:value-type="float" office:value="486" table:style-name="ce11">
            <text:p><text:s/>486,00<text:s/></text:p>
          </table:table-cell>
          <table:table-cell office:value-type="string" table:style-name="ce14">
            <text:p>25-02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01126055" table:style-name="ce5">
            <text:p>14011260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73" table:style-name="ce11">
            <text:p><text:s/>473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660017" table:style-name="ce5">
            <text:p>1311660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mfonieorkest Helmond-Venray</text:p>
          </table:table-cell>
          <table:table-cell office:value-type="float" office:value="472" table:style-name="ce11">
            <text:p><text:s/>472,00<text:s/></text:p>
          </table:table-cell>
          <table:table-cell office:value-type="string" table:style-name="ce14">
            <text:p>15-10-2014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6615287" table:style-name="ce5">
            <text:p>14066152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Homobelangen</text:p>
          </table:table-cell>
          <table:table-cell office:value-type="float" office:value="470" table:style-name="ce11">
            <text:p><text:s/>470,00<text:s/></text:p>
          </table:table-cell>
          <table:table-cell office:value-type="string" table:style-name="ce14">
            <text:p>13-08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5670224" table:style-name="ce5">
            <text:p>14056702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langencollectief Bercktheide</text:p>
          </table:table-cell>
          <table:table-cell office:value-type="float" office:value="435" table:style-name="ce11">
            <text:p><text:s/>43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371325" table:style-name="ce5">
            <text:p>1304371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Wijkraad Rijpelberg</text:p>
          </table:table-cell>
          <table:table-cell office:value-type="float" office:value="430" table:style-name="ce11">
            <text:p><text:s/>430,00<text:s/></text:p>
          </table:table-cell>
          <table:table-cell office:value-type="string" table:style-name="ce14">
            <text:p>16-07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1 Veiligheid en handhaving</text:p>
          </table:table-cell>
          <table:table-cell office:value-type="string" table:style-name="ce14">
            <text:p>JA</text:p>
          </table:table-cell>
          <table:table-cell office:value-type="float" office:value="1400623196" table:style-name="ce5">
            <text:p>14006231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Croyse Ridders</text:p>
          </table:table-cell>
          <table:table-cell office:value-type="float" office:value="427" table:style-name="ce11">
            <text:p><text:s/>42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890325" table:style-name="ce5">
            <text:p>1304890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'T Stippens Huukske</text:p>
          </table:table-cell>
          <table:table-cell office:value-type="float" office:value="427" table:style-name="ce11">
            <text:p><text:s/>42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2294325" table:style-name="ce5">
            <text:p>130229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'T Hoogeind</text:p>
          </table:table-cell>
          <table:table-cell office:value-type="float" office:value="403" table:style-name="ce11">
            <text:p><text:s/>403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886325" table:style-name="ce5">
            <text:p>130488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7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0101" table:style-name="ce5">
            <text:p>14990001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7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0211" table:style-name="ce5">
            <text:p>14990002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7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0400" table:style-name="ce5">
            <text:p>1499000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23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0402" table:style-name="ce5">
            <text:p>14990004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7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0403" table:style-name="ce5">
            <text:p>14990004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27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0593" table:style-name="ce5">
            <text:p>149900059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21-03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1915" table:style-name="ce5">
            <text:p>14990019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21-03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1919" table:style-name="ce5">
            <text:p>14990019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04-04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2329" table:style-name="ce5">
            <text:p>14990023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0-04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2360" table:style-name="ce5">
            <text:p>14990023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7-01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2664" table:style-name="ce5">
            <text:p>14990026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09-05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3064" table:style-name="ce5">
            <text:p>14990030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09-05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3066" table:style-name="ce5">
            <text:p>14990030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2-05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3086" table:style-name="ce5">
            <text:p>149900308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2-05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3087" table:style-name="ce5">
            <text:p>14990030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4">
            <text:p>13-05-2014</text:p>
          </table:table-cell>
          <table:table-cell office:value-type="string" table:style-name="ce2">
            <text:p>Nadere regels subsidie opplussen bestaande woningen subsidie 2009</text:p>
          </table:table-cell>
          <table:table-cell office:value-type="string" table:style-name="ce2">
            <text:p>Programma 08 Ruimtelijke ordening en volkshuisvesting</text:p>
          </table:table-cell>
          <table:table-cell office:value-type="string" table:style-name="ce14">
            <text:p>JA</text:p>
          </table:table-cell>
          <table:table-cell office:value-type="float" office:value="1499003141" table:style-name="ce5">
            <text:p>149900314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reniging Wijkbeheer Binnenstad</text:p>
          </table:table-cell>
          <table:table-cell office:value-type="float" office:value="380" table:style-name="ce11">
            <text:p><text:s/>380,00<text:s/></text:p>
          </table:table-cell>
          <table:table-cell office:value-type="string" table:style-name="ce14">
            <text:p>05-06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1 Veiligheid en handhaving</text:p>
          </table:table-cell>
          <table:table-cell office:value-type="string" table:style-name="ce14">
            <text:p>JA</text:p>
          </table:table-cell>
          <table:table-cell office:value-type="float" office:value="1499003648" table:style-name="ce5">
            <text:p>14990036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hbo 'T Hout</text:p>
          </table:table-cell>
          <table:table-cell office:value-type="float" office:value="377" table:style-name="ce11">
            <text:p><text:s/>37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2215325" table:style-name="ce5">
            <text:p>1302215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ebergen Opl.adv. en Training</text:p>
          </table:table-cell>
          <table:table-cell office:value-type="float" office:value="363" table:style-name="ce11">
            <text:p><text:s/>363,00<text:s/></text:p>
          </table:table-cell>
          <table:table-cell office:value-type="string" table:style-name="ce14">
            <text:p>25-02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00303055" table:style-name="ce5">
            <text:p>14003030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Projectgroep Dagelijks Beheer</text:p>
          </table:table-cell>
          <table:table-cell office:value-type="float" office:value="360" table:style-name="ce11">
            <text:p><text:s/>360,00<text:s/></text:p>
          </table:table-cell>
          <table:table-cell office:value-type="string" table:style-name="ce14">
            <text:p>16-01-2014</text:p>
          </table:table-cell>
          <table:table-cell office:value-type="string" table:style-name="ce2">
            <text:p>Nadere regels subsidie stedelijke vernieuwing Helmond 2009</text:p>
          </table:table-cell>
          <table:table-cell office:value-type="string" table:style-name="ce2">
            <text:p>Programma 01 Veiligheid en handhaving</text:p>
          </table:table-cell>
          <table:table-cell office:value-type="string" table:style-name="ce14">
            <text:p>JA</text:p>
          </table:table-cell>
          <table:table-cell office:value-type="float" office:value="1311593010" table:style-name="ce5">
            <text:p>1311593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.Oud-en Nieuw Helm.West</text:p>
          </table:table-cell>
          <table:table-cell office:value-type="float" office:value="358" table:style-name="ce11">
            <text:p><text:s/>358,00<text:s/></text:p>
          </table:table-cell>
          <table:table-cell office:value-type="string" table:style-name="ce14">
            <text:p>09-07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2689189" table:style-name="ce5">
            <text:p>140268918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Parkweiden</text:p>
          </table:table-cell>
          <table:table-cell office:value-type="float" office:value="356" table:style-name="ce11">
            <text:p><text:s/>356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812325" table:style-name="ce5">
            <text:p>1304812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eniging Onder Ons</text:p>
          </table:table-cell>
          <table:table-cell office:value-type="float" office:value="340" table:style-name="ce11">
            <text:p><text:s/>34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798325" table:style-name="ce5">
            <text:p>130479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mite Haw ut Hellemonds</text:p>
          </table:table-cell>
          <table:table-cell office:value-type="float" office:value="333.73" table:style-name="ce11">
            <text:p><text:s/>333,73<text:s/></text:p>
          </table:table-cell>
          <table:table-cell office:value-type="string" table:style-name="ce14">
            <text:p>12-05-2014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1454" table:style-name="ce5">
            <text:p>14990014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ulo Baseball &amp; Softball</text:p>
          </table:table-cell>
          <table:table-cell office:value-type="float" office:value="330" table:style-name="ce11">
            <text:p><text:s/>330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930325" table:style-name="ce5">
            <text:p>1304930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nce4Life</text:p>
          </table:table-cell>
          <table:table-cell office:value-type="float" office:value="325" table:style-name="ce11">
            <text:p><text:s/>325,00<text:s/></text:p>
          </table:table-cell>
          <table:table-cell office:value-type="string" table:style-name="ce14">
            <text:p>17-07-2014</text:p>
          </table:table-cell>
          <table:table-cell office:value-type="string" table:style-name="ce2">
            <text:p>Begrotingssubsidie sportstimuler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4972198" table:style-name="ce5">
            <text:p>14049721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Wijkraad Helmond Centrum</text:p>
          </table:table-cell>
          <table:table-cell office:value-type="float" office:value="325" table:style-name="ce11">
            <text:p><text:s/>325,00<text:s/></text:p>
          </table:table-cell>
          <table:table-cell office:value-type="string" table:style-name="ce14">
            <text:p>03-07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1 Veiligheid en handhaving</text:p>
          </table:table-cell>
          <table:table-cell office:value-type="string" table:style-name="ce14">
            <text:p>JA</text:p>
          </table:table-cell>
          <table:table-cell office:value-type="float" office:value="1499004275" table:style-name="ce5">
            <text:p>14990042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ust Roest</text:p>
          </table:table-cell>
          <table:table-cell office:value-type="float" office:value="324" table:style-name="ce11">
            <text:p><text:s/>324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479325" table:style-name="ce5">
            <text:p>130447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Wijkraad Rijpelberg</text:p>
          </table:table-cell>
          <table:table-cell office:value-type="float" office:value="290" table:style-name="ce11">
            <text:p><text:s/>290,00<text:s/></text:p>
          </table:table-cell>
          <table:table-cell office:value-type="string" table:style-name="ce14">
            <text:p>03-07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1 Veiligheid en handhaving</text:p>
          </table:table-cell>
          <table:table-cell office:value-type="string" table:style-name="ce14">
            <text:p>JA</text:p>
          </table:table-cell>
          <table:table-cell office:value-type="float" office:value="1499004292" table:style-name="ce5">
            <text:p>149900429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88" table:style-name="ce11">
            <text:p><text:s/>288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213017" table:style-name="ce5">
            <text:p>1311213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r Wilhelminascholen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4">
            <text:p>11-03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0856065" table:style-name="ce5">
            <text:p>14008560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g Wijkraad Stiphout-Warande</text:p>
          </table:table-cell>
          <table:table-cell office:value-type="float" office:value="266.66000000000003" table:style-name="ce11">
            <text:p><text:s/>266,66<text:s/></text:p>
          </table:table-cell>
          <table:table-cell office:value-type="string" table:style-name="ce14">
            <text:p>28-10-2014</text:p>
          </table:table-cell>
          <table:table-cell office:value-type="string" table:style-name="ce2">
            <text:p>Nadere regels subsidie bewonersinitiatieven Helmond 2013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99004452" table:style-name="ce5">
            <text:p>14990044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nda Modderkolk</text:p>
          </table:table-cell>
          <table:table-cell office:value-type="float" office:value="262.5" table:style-name="ce11">
            <text:p><text:s/>262,50<text:s/></text:p>
          </table:table-cell>
          <table:table-cell office:value-type="string" table:style-name="ce14">
            <text:p>05-06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3636" table:style-name="ce5">
            <text:p>149900363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cordeana</text:p>
          </table:table-cell>
          <table:table-cell office:value-type="float" office:value="260" table:style-name="ce11">
            <text:p><text:s/>260,00<text:s/></text:p>
          </table:table-cell>
          <table:table-cell office:value-type="string" table:style-name="ce14">
            <text:p>29-11-2013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299007785" table:style-name="ce5">
            <text:p>1299007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WC De Helmvaarders</text:p>
          </table:table-cell>
          <table:table-cell office:value-type="float" office:value="257" table:style-name="ce11">
            <text:p><text:s/>25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154325" table:style-name="ce5">
            <text:p>1304154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mfonieorkest Helmond-Venray</text:p>
          </table:table-cell>
          <table:table-cell office:value-type="float" office:value="252" table:style-name="ce11">
            <text:p><text:s/>252,00<text:s/></text:p>
          </table:table-cell>
          <table:table-cell office:value-type="string" table:style-name="ce14">
            <text:p>27-03-2014</text:p>
          </table:table-cell>
          <table:table-cell office:value-type="string" table:style-name="ce2">
            <text:p>Nadere regels subsidie <text:s/>amateurkunst Helmond 2009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01012086" table:style-name="ce5">
            <text:p>140101208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.Oud-en Nieuw Helm.West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29-10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07025302" table:style-name="ce5">
            <text:p>14070253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mond Disabled Ope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4-06-2014</text:p>
          </table:table-cell>
          <table:table-cell office:value-type="string" table:style-name="ce2">
            <text:p>Begrotingssubsidie sportstimulering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99003593" table:style-name="ce5">
            <text:p>149900359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2-05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1208122" table:style-name="ce5">
            <text:p>1401208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2-05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1209122" table:style-name="ce5">
            <text:p>1401209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2-05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1388122" table:style-name="ce5">
            <text:p>1401388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2-05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1495122" table:style-name="ce5">
            <text:p>1401495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2-05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1496122" table:style-name="ce5">
            <text:p>14014961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atuurlijk persoon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06-10-2014</text:p>
          </table:table-cell>
          <table:table-cell office:value-type="string" table:style-name="ce2">
            <text:p>Nadere regels subsidie topsport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06606276" table:style-name="ce5">
            <text:p>14066062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Kadowinja Schoolk.-Toekomst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26-09-2014</text:p>
          </table:table-cell>
          <table:table-cell office:value-type="string" table:style-name="ce2">
            <text:p>Bijzondere subsidieverordening internationale betrekkingen Helmond 2014</text:p>
          </table:table-cell>
          <table:table-cell office:value-type="string" table:style-name="ce2">
            <text:p>Programma 13 Bestuur en organisatie</text:p>
          </table:table-cell>
          <table:table-cell office:value-type="string" table:style-name="ce14">
            <text:p>JA</text:p>
          </table:table-cell>
          <table:table-cell office:value-type="float" office:value="1499005948" table:style-name="ce5">
            <text:p>14990059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Los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22-08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5159" table:style-name="ce5">
            <text:p>14990051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ichting Wijkraad Mierlo-Hout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23-09-2014</text:p>
          </table:table-cell>
          <table:table-cell office:value-type="string" table:style-name="ce2">
            <text:p>Nadere regels subsidie schoolbegeleiding Helmond 2009</text:p>
          </table:table-cell>
          <table:table-cell office:value-type="string" table:style-name="ce2">
            <text:p>Programma 09 Stedelijke vernieuwing</text:p>
          </table:table-cell>
          <table:table-cell office:value-type="string" table:style-name="ce14">
            <text:p>JA</text:p>
          </table:table-cell>
          <table:table-cell office:value-type="float" office:value="1406578266" table:style-name="ce5">
            <text:p>14065782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oongroep Astronautenlaan</text:p>
          </table:table-cell>
          <table:table-cell office:value-type="float" office:value="245" table:style-name="ce11">
            <text:p><text:s/>24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3008325" table:style-name="ce5">
            <text:p>130300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urtver. Gheynspark</text:p>
          </table:table-cell>
          <table:table-cell office:value-type="float" office:value="227" table:style-name="ce11">
            <text:p><text:s/>22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889325" table:style-name="ce5">
            <text:p>1304889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ure Acting VOF</text:p>
          </table:table-cell>
          <table:table-cell office:value-type="float" office:value="226.48" table:style-name="ce11">
            <text:p><text:s/>226,48<text:s/></text:p>
          </table:table-cell>
          <table:table-cell office:value-type="string" table:style-name="ce14">
            <text:p>17-04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2587" table:style-name="ce5">
            <text:p>14990025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hbo B'Huis</text:p>
          </table:table-cell>
          <table:table-cell office:value-type="float" office:value="173" table:style-name="ce11">
            <text:p><text:s/>173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4396325" table:style-name="ce5">
            <text:p>1304396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max Holding BV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1370024" table:style-name="ce5">
            <text:p>1311370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n Lier Projecten en Advies</text:p>
          </table:table-cell>
          <table:table-cell office:value-type="float" office:value="166" table:style-name="ce11">
            <text:p><text:s/>166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310838008" table:style-name="ce5">
            <text:p>1310838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dboogschutterij Houts Welvaren</text:p>
          </table:table-cell>
          <table:table-cell office:value-type="float" office:value="147" table:style-name="ce11">
            <text:p><text:s/>147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3858325" table:style-name="ce5">
            <text:p>130385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ebergen Opl.adv. en Training</text:p>
          </table:table-cell>
          <table:table-cell office:value-type="float" office:value="137" table:style-name="ce11">
            <text:p><text:s/>137,00<text:s/></text:p>
          </table:table-cell>
          <table:table-cell office:value-type="string" table:style-name="ce14">
            <text:p>30-01-2014</text:p>
          </table:table-cell>
          <table:table-cell office:value-type="string" table:style-name="ce2">
            <text:p>Nadere regels subsidie oplaadvoorzieningen electrische voertuigen op eigen terrein Helmond 2012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00303029" table:style-name="ce5">
            <text:p>14003030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V Groep</text:p>
          </table:table-cell>
          <table:table-cell office:value-type="float" office:value="134" table:style-name="ce11">
            <text:p><text:s/>134,00<text:s/></text:p>
          </table:table-cell>
          <table:table-cell office:value-type="string" table:style-name="ce14">
            <text:p>20-01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10986352" table:style-name="ce5">
            <text:p>13109863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uculemu</text:p>
          </table:table-cell>
          <table:table-cell office:value-type="float" office:value="131.25" table:style-name="ce11">
            <text:p><text:s/>131,25<text:s/></text:p>
          </table:table-cell>
          <table:table-cell office:value-type="string" table:style-name="ce14">
            <text:p>04-06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7 Economisch beleid en werkgelegenheid</text:p>
          </table:table-cell>
          <table:table-cell office:value-type="string" table:style-name="ce14">
            <text:p>JA</text:p>
          </table:table-cell>
          <table:table-cell office:value-type="float" office:value="1499003557" table:style-name="ce5">
            <text:p>14990035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hbo Stiphout</text:p>
          </table:table-cell>
          <table:table-cell office:value-type="float" office:value="105" table:style-name="ce11">
            <text:p><text:s/>105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302998325" table:style-name="ce5">
            <text:p>1302998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bliotheek Helmond-Peel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4">
            <text:p>19-06-2014</text:p>
          </table:table-cell>
          <table:table-cell office:value-type="string" table:style-name="ce2">
            <text:p>Algemene Subsidieverordening</text:p>
          </table:table-cell>
          <table:table-cell office:value-type="string" table:style-name="ce2">
            <text:p>Programma 05 Cultuur</text:p>
          </table:table-cell>
          <table:table-cell office:value-type="string" table:style-name="ce14">
            <text:p>JA</text:p>
          </table:table-cell>
          <table:table-cell office:value-type="float" office:value="1499003924" table:style-name="ce5">
            <text:p>14990039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mondse Zwemvereniging Lutra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4">
            <text:p>22-11-2014</text:p>
          </table:table-cell>
          <table:table-cell office:value-type="string" table:style-name="ce2">
            <text:p>Nadere regels subsidie Jubileumactiviteiten en bijzondere prestaties Helmond 2011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499007187" table:style-name="ce5">
            <text:p>14990071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 de Reikende Hand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4">
            <text:p>27-02-2014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3 Zorg en welzijn</text:p>
          </table:table-cell>
          <table:table-cell office:value-type="string" table:style-name="ce14">
            <text:p>JA</text:p>
          </table:table-cell>
          <table:table-cell office:value-type="float" office:value="1499001395" table:style-name="ce5">
            <text:p>149900139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dboogver. Recht door Zee</text:p>
          </table:table-cell>
          <table:table-cell office:value-type="float" office:value="63" table:style-name="ce11">
            <text:p><text:s/>63,00<text:s/></text:p>
          </table:table-cell>
          <table:table-cell office:value-type="string" table:style-name="ce14">
            <text:p>21-11-2013</text:p>
          </table:table-cell>
          <table:table-cell office:value-type="string" table:style-name="ce2">
            <text:p>Nadere regels jeugdledensubsidie Helmond 2009</text:p>
          </table:table-cell>
          <table:table-cell office:value-type="string" table:style-name="ce2">
            <text:p>Programma 06 Sport en recreatie</text:p>
          </table:table-cell>
          <table:table-cell office:value-type="string" table:style-name="ce14">
            <text:p>JA</text:p>
          </table:table-cell>
          <table:table-cell office:value-type="float" office:value="1304867325" table:style-name="ce5">
            <text:p>13048673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g. Qliq Primair Onderwijs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4">
            <text:p>25-11-2013</text:p>
          </table:table-cell>
          <table:table-cell office:value-type="string" table:style-name="ce2">
            <text:p>Nadere regels subsidie maatschappelijke ondersteuning Helmond 2009</text:p>
          </table:table-cell>
          <table:table-cell office:value-type="string" table:style-name="ce2">
            <text:p>Programma 04 Jeugd en onderwijs</text:p>
          </table:table-cell>
          <table:table-cell office:value-type="string" table:style-name="ce14">
            <text:p>JA</text:p>
          </table:table-cell>
          <table:table-cell office:value-type="float" office:value="1304598330" table:style-name="ce5">
            <text:p>13045983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s Muziek Corps</text:p>
          </table:table-cell>
          <table:table-cell office:value-type="float" office:value="-572" table:style-name="ce18">
            <text:p><text:s/>572,00-</text:p>
          </table:table-cell>
          <table:table-cell office:value-type="string" table:style-name="ce19">
            <text:p>21-05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nfare Unitas</text:p>
          </table:table-cell>
          <table:table-cell office:value-type="float" office:value="-786" table:style-name="ce18">
            <text:p><text:s/>786,00-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nfare de Vooruitgang</text:p>
          </table:table-cell>
          <table:table-cell office:value-type="float" office:value="-1855" table:style-name="ce18">
            <text:p><text:s/>1.855,00-</text:p>
          </table:table-cell>
          <table:table-cell office:value-type="string" table:style-name="ce19">
            <text:p>21-05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GZ <text:s/>Oost-Brabant</text:p>
          </table:table-cell>
          <table:table-cell office:value-type="float" office:value="-5460" table:style-name="ce18">
            <text:p><text:s/>5.460,00-</text:p>
          </table:table-cell>
          <table:table-cell office:value-type="string" table:style-name="ce19">
            <text:p>11-08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99004986" table:style-name="ce20">
            <text:p>14990049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Novadic-Kentron</text:p>
          </table:table-cell>
          <table:table-cell office:value-type="float" office:value="-5460" table:style-name="ce18">
            <text:p><text:s/>5.460,00-</text:p>
          </table:table-cell>
          <table:table-cell office:value-type="string" table:style-name="ce19">
            <text:p>07-08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304934333" table:style-name="ce20">
            <text:p>1304934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Maatschappelijk Opvang Helmond</text:p>
          </table:table-cell>
          <table:table-cell office:value-type="float" office:value="-10920" table:style-name="ce18">
            <text:p><text:s/>10.920,00-</text:p>
          </table:table-cell>
          <table:table-cell office:value-type="string" table:style-name="ce19">
            <text:p>07-08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499004985" table:style-name="ce20">
            <text:p>14990049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mond Marketing</text:p>
          </table:table-cell>
          <table:table-cell office:value-type="float" office:value="-14272.41" table:style-name="ce18">
            <text:p><text:s/>14.272,41-</text:p>
          </table:table-cell>
          <table:table-cell office:value-type="string" table:style-name="ce19">
            <text:p>20-08-2013</text:p>
          </table:table-cell>
          <table:table-cell office:value-type="string" table:style-name="ce17">
            <text:p>Uitvoeringsovereenkomst subsidieverlening Stichting Stadsmarketing Helmond</text:p>
          </table:table-cell>
          <table:table-cell office:value-type="string" table:style-name="ce17">
            <text:p>Programma 05 Cultuur</text:p>
          </table:table-cell>
          <table:table-cell office:value-type="string" table:style-name="ce19">
            <text:p>JA</text:p>
          </table:table-cell>
          <table:table-cell office:value-type="float" office:value="1307219226" table:style-name="ce20">
            <text:p>13072192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-50000" table:style-name="ce18">
            <text:p><text:s/>50.000,00-</text:p>
          </table:table-cell>
          <table:table-cell office:value-type="string" table:style-name="ce19">
            <text:p>14-08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9">
            <text:p>JA</text:p>
          </table:table-cell>
          <table:table-cell office:value-type="float" office:value="1499004677" table:style-name="ce20">
            <text:p>14990046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De Zorgboog</text:p>
          </table:table-cell>
          <table:table-cell office:value-type="float" office:value="-52404" table:style-name="ce18">
            <text:p><text:s/>52.404,00-</text:p>
          </table:table-cell>
          <table:table-cell office:value-type="string" table:style-name="ce19">
            <text:p>30-06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02199181" table:style-name="ce20">
            <text:p>14021991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ichting Peuterspeelzalen Spring</text:p>
          </table:table-cell>
          <table:table-cell office:value-type="float" office:value="-123236" table:style-name="ce18">
            <text:p><text:s/>123.236,00-</text:p>
          </table:table-cell>
          <table:table-cell office:value-type="string" table:style-name="ce19">
            <text:p>02-07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9">
            <text:p>JA</text:p>
          </table:table-cell>
          <table:table-cell office:value-type="float" office:value="1402216183" table:style-name="ce20">
            <text:p>14022161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 Groep</text:p>
          </table:table-cell>
          <table:table-cell office:value-type="float" office:value="-400000" table:style-name="ce18">
            <text:p><text:s/>400.000,00-</text:p>
          </table:table-cell>
          <table:table-cell office:value-type="string" table:style-name="ce19">
            <text:p>08-07-2014</text:p>
          </table:table-cell>
          <table:table-cell office:value-type="string" table:style-name="ce17">
            <text:p>Nadere regels subsidie maatschappelijke ondersteuning Helmond 2009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9">
            <text:p>JA</text:p>
          </table:table-cell>
          <table:table-cell office:value-type="float" office:value="1208022338" table:style-name="ce20">
            <text:p>12080223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TOTAAL</text:p>
          </table:table-cell>
          <table:table-cell office:value-type="float" office:value="49995455.960000001" table:style-name="ce23">
            <text:p>49.995.455,96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6"/>
          <table:table-cell table:number-columns-repeated="16377"/>
        </table:table-row>
        <table:table-row table:number-rows-repeated="1048014" table:style-name="ro2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3:Sheet1.G571" table:contains-header="false">
          <table:sort>
            <table:sort-by table:field-number="1" table:order="descending"/>
          </table:sort>
        </table:database-range>
        <table:database-range table:target-range-address="Sheet1.B1:Sheet1.B5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ahoma Bold" svg:font-family="&quot;Tahoma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</number:text>
      <number:number number:decimal-places="2" number:min-integer-digits="1" number:grouping="true"/>
      <number:text>-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2E_Engine</meta:initial-creator>
    <dc:creator>Rob</dc:creator>
    <meta:creation-date>2015-02-21T03:14:51Z</meta:creation-date>
    <dc:date>2015-02-21T10:50:21Z</dc:date>
  </office:meta>
</office:document-meta>
</file>